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adornments="Standard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0.342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0.385cm"/>
    </style:style>
    <style:style style:name="co5" style:family="table-column">
      <style:table-column-properties fo:break-before="auto" style:column-width="0.265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434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0.24cm"/>
    </style:style>
    <style:style style:name="co10" style:family="table-column">
      <style:table-column-properties fo:break-before="auto" style:column-width="0.395cm"/>
    </style:style>
    <style:style style:name="co11" style:family="table-column">
      <style:table-column-properties fo:break-before="auto" style:column-width="0.289cm"/>
    </style:style>
    <style:style style:name="co12" style:family="table-column">
      <style:table-column-properties fo:break-before="auto" style:column-width="0.312cm"/>
    </style:style>
    <style:style style:name="co13" style:family="table-column">
      <style:table-column-properties fo:break-before="auto" style:column-width="2.034cm"/>
    </style:style>
    <style:style style:name="co14" style:family="table-column">
      <style:table-column-properties fo:break-before="auto" style:column-width="0.409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0.845cm"/>
    </style:style>
    <style:style style:name="co17" style:family="table-column">
      <style:table-column-properties fo:break-before="auto" style:column-width="0.924cm"/>
    </style:style>
    <style:style style:name="co18" style:family="table-column">
      <style:table-column-properties fo:break-before="auto" style:column-width="0.66cm"/>
    </style:style>
    <style:style style:name="co19" style:family="table-column">
      <style:table-column-properties fo:break-before="auto" style:column-width="0.766cm"/>
    </style:style>
    <style:style style:name="co20" style:family="table-column">
      <style:table-column-properties fo:break-before="auto" style:column-width="4.824cm"/>
    </style:style>
    <style:style style:name="co21" style:family="table-column">
      <style:table-column-properties fo:break-before="auto" style:column-width="1.928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>
      <style:text-properties style:font-name="Arial" fo:font-size="11pt" fo:language="en" fo:country="US" style:font-name-asian="Times New Roman" style:font-size-asian="11pt" style:language-asian="en" style:country-asian="US" style:font-name-complex="Times New Roman" style:font-size-complex="11pt" style:language-complex="en" style:country-complex="US"/>
    </style:style>
    <style:style style:name="ce3" style:family="table-cell" style:parent-style-name="Default">
      <style:text-properties fo:color="#000000" style:font-name="Arial" fo:font-size="11pt" fo:language="zxx" fo:country="none" style:font-name-asian="Segoe UI" style:font-size-asian="11pt" style:language-asian="zxx" style:country-asian="none" style:font-name-complex="Segoe UI" style:font-size-complex="11pt" style:language-complex="zxx" style:country-complex="none"/>
    </style:style>
    <style:style style:name="ce4" style:family="table-cell" style:parent-style-name="Default">
      <style:text-properties fo:color="#ff33ff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6" style:family="table-cell" style:parent-style-name="Default">
      <style:text-properties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language="en" fo:country="US" style:font-name-asian="Times New Roman" style:font-size-asian="11pt" style:language-asian="en" style:country-asian="US" style:font-name-complex="Times New Roman" style:font-size-complex="6.25pt" style:language-complex="en" style:country-complex="US"/>
    </style:style>
    <style:style style:name="ce8" style:family="table-cell" style:parent-style-name="Default">
      <style:text-properties fo:color="#ff00cc" style:font-name="Arial" fo:font-size="11pt" style:font-size-asian="11pt" style:font-size-complex="11pt"/>
    </style:style>
    <style:style style:name="ce9" style:family="table-cell" style:parent-style-name="Default">
      <style:text-properties style:font-name="Arial" fo:font-size="11.5pt" fo:language="en" fo:country="US" style:font-name-asian="Arial" style:font-size-asian="11.5pt" style:language-asian="en" style:country-asian="US" style:font-name-complex="Arial" style:font-size-complex="6.80000019073486pt" style:language-complex="en" style:country-complex="US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cc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>
      <style:text-properties fo:color="#ff00cc"/>
    </style:style>
    <style:style style:name="ce12" style:family="table-cell" style:parent-style-name="Default">
      <style:text-properties style:font-name="F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3" style:family="table-cell" style:parent-style-name="Default">
      <style:text-properties fo:color="#ff00ff" style:font-name="Arial" fo:font-size="11pt" style:font-size-asian="11pt" style:font-size-complex="11pt"/>
    </style:style>
    <style:style style:name="ce14" style:family="table-cell" style:parent-style-name="Default">
      <style:text-properties fo:color="#000000" style:font-name="Arial" fo:font-size="11pt" fo:language="en" fo:country="US" style:font-name-asian="Courier New" style:font-size-asian="10pt" style:language-asian="en" style:country-asian="US" style:font-name-complex="Courier New" style:font-size-complex="6.80000019073486pt" style:language-complex="en" style:country-complex="US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3" table:default-cell-style-name="ce1"/>
        <table:table-row table:style-name="ro1">
          <table:table-cell table:number-columns-repeated="2"/>
          <table:table-cell office:value-type="string">
            <text:p>P&amp;L Aktion</text:p>
          </table:table-cell>
          <table:table-cell table:number-columns-repeated="6"/>
          <table:table-cell office:value-type="string">
            <text:p>Ausstieg</text:p>
          </table:table-cell>
          <table:table-cell table:number-columns-repeated="7"/>
          <table:table-cell office:value-type="string">
            <text:p>Einstieg</text:p>
          </table:table-cell>
          <table:table-cell table:number-columns-repeated="6"/>
          <table:table-cell office:value-type="string">
            <text:p>-1 bedeutet Verlust</text:p>
          </table:table-cell>
          <table:table-cell/>
          <table:table-cell office:value-type="string">
            <text:p>+1 bedeutet Gewinn</text:p>
          </table:table-cell>
          <table:table-cell table:number-columns-repeated="2"/>
          <table:table-cell table:style-name="ce5" office:value-type="string">
            <text:p>TP-E </text:p>
          </table:table-cell>
          <table:table-cell table:style-name="ce5" office:value-type="string">
            <text:p>E-SL</text:p>
          </table:table-cell>
          <table:table-cell table:style-name="ce7" office:value-type="string">
            <text:p>Treffer ausfiltern</text:p>
          </table:table-cell>
          <table:table-cell table:style-name="ce5" office:value-type="string">
            <text:p>Treffer ausfiltern</text:p>
          </table:table-cell>
          <table:table-cell table:style-name="Default"/>
          <table:table-cell table:style-name="ce7" office:value-type="string">
            <text:p>Nicht-Treffer ausfiltern</text:p>
          </table:table-cell>
          <table:table-cell table:style-name="ce5" office:value-type="string">
            <text:p>Nicht-Treffer ausfiltern</text:p>
          </table:table-cell>
          <table:table-cell table:style-name="Default"/>
          <table:table-cell/>
          <table:table-cell table:style-name="ce10" office:value-type="string">
            <text:p>▼</text:p>
          </table:table-cell>
          <table:table-cell table:style-name="ce13" office:value-type="string">
            <text:p>Erwartungswert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6998">
            <text:p>1,06998</text:p>
          </table:table-cell>
          <table:table-cell table:number-columns-repeated="7"/>
          <table:table-cell office:value-type="float" office:value="1.06976">
            <text:p>1,06976</text:p>
          </table:table-cell>
          <table:table-cell table:number-columns-repeated="6"/>
          <table:table-cell table:style-name="ce2" table:formula="of:= IF (         AND          ([.C2]=&quot;long&quot;; [.J2] &gt; [.R2]); +1; 0)" office:value-type="float" office:value="1">
            <text:p>1</text:p>
          </table:table-cell>
          <table:table-cell table:style-name="ce2" table:formula="of:= IF (        AND         ([.C2]=&quot;short&quot;; [.J2] &gt; [.R2]); -1; 0)" office:value-type="float" office:value="0">
            <text:p>0</text:p>
          </table:table-cell>
          <table:table-cell table:style-name="ce2" table:formula="of:= IF (        AND         ([.C2]=&quot;long&quot;; [.R2] &gt; [.J2]); -1;0)" office:value-type="float" office:value="0">
            <text:p>0</text:p>
          </table:table-cell>
          <table:table-cell table:style-name="ce2" table:formula="of:= IF (        AND         ([.C2]=&quot;short&quot;; [.R2] &gt; [.J2]); +1; 0)" office:value-type="float" office:value="0">
            <text:p>0</text:p>
          </table:table-cell>
          <table:table-cell office:value-type="string">
            <text:p>Anzahl Treffer</text:p>
          </table:table-cell>
          <table:table-cell table:style-name="ce6" table:formula="of:= IF ([.C2]=&quot;long&quot;; +[.J2] - [.R2]; 0)" office:value-type="float" office:value="0.000219999999999887">
            <text:p>0,00022</text:p>
          </table:table-cell>
          <table:table-cell table:style-name="ce6" table:formula="of:= IF ([.C2]=&quot;short&quot;; [.R2] - [.J2]; 0)" office:value-type="float" office:value="0">
            <text:p>0</text:p>
          </table:table-cell>
          <table:table-cell table:style-name="ce5" table:formula="of:= IF ([.AD2]&gt;0; [.AD2]; 0)" office:value-type="float" office:value="0.000219999999999887">
            <text:p>0,00022</text:p>
          </table:table-cell>
          <table:table-cell table:style-name="ce5" table:formula="of:= IF ([.AE2]&gt;0; [.AE2]; 0)" office:value-type="float" office:value="0">
            <text:p>0</text:p>
          </table:table-cell>
          <table:table-cell table:style-name="Default"/>
          <table:table-cell table:style-name="ce5" table:formula="of:= IF ([.AD2]&lt;0; [.AD2]; 0)" office:value-type="float" office:value="0">
            <text:p>0</text:p>
          </table:table-cell>
          <table:table-cell table:style-name="ce5" table:formula="of:= IF ([.AE2]&lt;0; [.AE2]; 0)" office:value-type="float" office:value="0">
            <text:p>0</text:p>
          </table:table-cell>
          <table:table-cell table:style-name="Default"/>
          <table:table-cell table:style-name="ce5"/>
          <table:table-cell table:style-name="ce11" office:value-type="string">
            <text:p>Testergebnis 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6956">
            <text:p>1,06956</text:p>
          </table:table-cell>
          <table:table-cell table:number-columns-repeated="7"/>
          <table:table-cell office:value-type="float" office:value="1.06971">
            <text:p>1,06971</text:p>
          </table:table-cell>
          <table:table-cell table:number-columns-repeated="6"/>
          <table:table-cell table:style-name="ce2" table:formula="of:= IF (        AND         ([.C3]=&quot;long&quot;; [.J3] &gt; [.R3]); +1; 0)" office:value-type="float" office:value="0">
            <text:p>0</text:p>
          </table:table-cell>
          <table:table-cell table:style-name="ce2" table:formula="of:= IF (        AND         ([.C3]=&quot;short&quot;; [.J3] &gt; [.R3]); -1; 0)" office:value-type="float" office:value="0">
            <text:p>0</text:p>
          </table:table-cell>
          <table:table-cell table:style-name="ce2" table:formula="of:= IF (        AND         ([.C3]=&quot;long&quot;; [.R3] &gt; [.J3]); -1;0)" office:value-type="float" office:value="-1">
            <text:p>-1</text:p>
          </table:table-cell>
          <table:table-cell table:style-name="ce2" table:formula="of:= IF (        AND         ([.C3]=&quot;short&quot;; [.R3] &gt; [.J3]); +1; 0)" office:value-type="float" office:value="0">
            <text:p>0</text:p>
          </table:table-cell>
          <table:table-cell table:style-name="ce3" table:formula="of:=SUM([.Y2:.Y21];[.AB2:.AB21])" office:value-type="float" office:value="3">
            <text:p>3</text:p>
          </table:table-cell>
          <table:table-cell table:style-name="ce6" table:formula="of:= IF ([.C3]=&quot;long&quot;; +[.J3] - [.R3]; 0)" office:value-type="float" office:value="-0.000149999999999872">
            <text:p>-0,00015</text:p>
          </table:table-cell>
          <table:table-cell table:style-name="ce6" table:formula="of:= IF ([.C3]=&quot;short&quot;; [.R3] - [.J3]; 0)" office:value-type="float" office:value="0">
            <text:p>0</text:p>
          </table:table-cell>
          <table:table-cell table:style-name="ce5" table:formula="of:= IF ([.AD3]&gt;0; [.AD3]; 0)" office:value-type="float" office:value="0">
            <text:p>0</text:p>
          </table:table-cell>
          <table:table-cell table:style-name="ce5" table:formula="of:= IF ([.AE3]&gt;0; [.AE3]; 0)" office:value-type="float" office:value="0">
            <text:p>0</text:p>
          </table:table-cell>
          <table:table-cell table:style-name="Default"/>
          <table:table-cell table:style-name="ce5" table:formula="of:= IF ([.AD3]&lt;0; [.AD3]; 0)" office:value-type="float" office:value="-0.000149999999999872">
            <text:p>-0,00015</text:p>
          </table:table-cell>
          <table:table-cell table:style-name="ce5" table:formula="of:= IF ([.AE3]&lt;0; [.AE3]; 0)" office:value-type="float" office:value="0">
            <text:p>0</text:p>
          </table:table-cell>
          <table:table-cell table:style-name="Default"/>
          <table:table-cell table:style-name="ce8" office:value-type="string">
            <text:p>CRV </text:p>
          </table:table-cell>
          <table:table-cell table:style-name="Default" office:value-type="string">
            <text:p>wenn CRV&gt;1</text:p>
          </table:table-cell>
          <table:table-cell table:style-name="Default" office:value-type="string">
            <text:p>wenn CRV&lt;1</text:p>
          </table:table-cell>
          <table:table-cell table:number-columns-repeated="984"/>
        </table:table-row>
        <table:table-row table:style-name="ro2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6999">
            <text:p>1,06999</text:p>
          </table:table-cell>
          <table:table-cell table:number-columns-repeated="7"/>
          <table:table-cell office:value-type="float" office:value="1.07014">
            <text:p>1,07014</text:p>
          </table:table-cell>
          <table:table-cell table:number-columns-repeated="6"/>
          <table:table-cell table:style-name="ce2" table:formula="of:= IF (        AND         ([.C4]=&quot;long&quot;; [.J4] &gt; [.R4]); +1; 0)" office:value-type="float" office:value="0">
            <text:p>0</text:p>
          </table:table-cell>
          <table:table-cell table:style-name="ce2" table:formula="of:= IF (        AND         ([.C4]=&quot;short&quot;; [.J4] &gt; [.R4]); -1; 0)" office:value-type="float" office:value="0">
            <text:p>0</text:p>
          </table:table-cell>
          <table:table-cell table:style-name="ce2" table:formula="of:= IF (        AND         ([.C4]=&quot;long&quot;; [.R4] &gt; [.J4]); -1;0)" office:value-type="float" office:value="-1">
            <text:p>-1</text:p>
          </table:table-cell>
          <table:table-cell table:style-name="ce2" table:formula="of:= IF (        AND         ([.C4]=&quot;short&quot;; [.R4] &gt; [.J4]); +1; 0)" office:value-type="float" office:value="0">
            <text:p>0</text:p>
          </table:table-cell>
          <table:table-cell/>
          <table:table-cell table:style-name="ce6" table:formula="of:= IF ([.C4]=&quot;long&quot;; +[.J4] - [.R4]; 0)" office:value-type="float" office:value="-0.000150000000000095">
            <text:p>-0,00015</text:p>
          </table:table-cell>
          <table:table-cell table:style-name="ce6" table:formula="of:= IF ([.C4]=&quot;short&quot;; [.R4] - [.J4]; 0)" office:value-type="float" office:value="0">
            <text:p>0</text:p>
          </table:table-cell>
          <table:table-cell table:style-name="ce5" table:formula="of:= IF ([.AD4]&gt;0; [.AD4]; 0)" office:value-type="float" office:value="0">
            <text:p>0</text:p>
          </table:table-cell>
          <table:table-cell table:style-name="ce5" table:formula="of:= IF ([.AE4]&gt;0; [.AE4]; 0)" office:value-type="float" office:value="0">
            <text:p>0</text:p>
          </table:table-cell>
          <table:table-cell table:style-name="ce5" office:value-type="string">
            <text:p>Summe Treffer</text:p>
          </table:table-cell>
          <table:table-cell table:style-name="ce5" table:formula="of:= IF ([.AD4]&lt;0; [.AD4]; 0)" office:value-type="float" office:value="-0.000150000000000095">
            <text:p>-0,00015</text:p>
          </table:table-cell>
          <table:table-cell table:style-name="ce5" table:formula="of:= IF ([.AE4]&lt;0; [.AE4]; 0)" office:value-type="float" office:value="0">
            <text:p>0</text:p>
          </table:table-cell>
          <table:table-cell table:style-name="ce5" office:value-type="string">
            <text:p>Summe Nicht-Treffer</text:p>
          </table:table-cell>
          <table:table-cell table:style-name="ce9" table:formula="of:=-1*[.AH5]/[.AK5]" office:value-type="float" office:value="0.358823529411851">
            <text:p>0,3588235294</text:p>
          </table:table-cell>
          <table:table-cell table:style-name="ce5" table:formula="of:=([.AC9]*[.AL4])-((1-[.AC9])*1)" office:value-type="float" office:value="-0.880103806228366">
            <text:p>-0,8801038062</text:p>
          </table:table-cell>
          <table:table-cell table:style-name="ce14" table:formula="of:=([.AC9]*1)-((1-[.AC9])*1/[.AL4])" office:value-type="float" office:value="-2.45274831243912">
            <text:p>-2,4527483124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.07038">
            <text:p>1,07038</text:p>
          </table:table-cell>
          <table:table-cell table:number-columns-repeated="7"/>
          <table:table-cell office:value-type="float" office:value="1.07032">
            <text:p>1,07032</text:p>
          </table:table-cell>
          <table:table-cell table:number-columns-repeated="6"/>
          <table:table-cell table:style-name="ce2" table:formula="of:= IF (        AND         ([.C5]=&quot;long&quot;; [.J5] &gt; [.R5]); +1; 0)" office:value-type="float" office:value="0">
            <text:p>0</text:p>
          </table:table-cell>
          <table:table-cell table:style-name="ce2" table:formula="of:= IF (        AND         ([.C5]=&quot;short&quot;; [.J5] &gt; [.R5]); -1; 0)" office:value-type="float" office:value="-1">
            <text:p>-1</text:p>
          </table:table-cell>
          <table:table-cell table:style-name="ce2" table:formula="of:= IF (        AND         ([.C5]=&quot;long&quot;; [.R5] &gt; [.J5]); -1;0)" office:value-type="float" office:value="0">
            <text:p>0</text:p>
          </table:table-cell>
          <table:table-cell table:style-name="ce2" table:formula="of:= IF (        AND         ([.C5]=&quot;short&quot;; [.R5] &gt; [.J5]); +1; 0)" office:value-type="float" office:value="0">
            <text:p>0</text:p>
          </table:table-cell>
          <table:table-cell office:value-type="string">
            <text:p>Anzahl Nichttreffer</text:p>
          </table:table-cell>
          <table:table-cell table:style-name="ce6" table:formula="of:= IF ([.C5]=&quot;long&quot;; +[.J5] - [.R5]; 0)" office:value-type="float" office:value="0">
            <text:p>0</text:p>
          </table:table-cell>
          <table:table-cell table:style-name="ce6" table:formula="of:= IF ([.C5]=&quot;short&quot;; [.R5] - [.J5]; 0)" office:value-type="float" office:value="-0.000060000000000171">
            <text:p>-0,00006</text:p>
          </table:table-cell>
          <table:table-cell table:style-name="ce5" table:formula="of:= IF ([.AD5]&gt;0; [.AD5]; 0)" office:value-type="float" office:value="0">
            <text:p>0</text:p>
          </table:table-cell>
          <table:table-cell table:style-name="ce5" table:formula="of:= IF ([.AE5]&gt;0; [.AE5]; 0)" office:value-type="float" office:value="0">
            <text:p>0</text:p>
          </table:table-cell>
          <table:table-cell table:style-name="Default" table:formula="of:=SUM([.AF2:.AG21])" office:value-type="float" office:value="0.000609999999999999">
            <text:p>0,00061</text:p>
          </table:table-cell>
          <table:table-cell table:style-name="ce5" table:formula="of:= IF ([.AD5]&lt;0; [.AD5]; 0)" office:value-type="float" office:value="0">
            <text:p>0</text:p>
          </table:table-cell>
          <table:table-cell table:style-name="ce5" table:formula="of:= IF ([.AE5]&lt;0; [.AE5]; 0)" office:value-type="float" office:value="-0.000060000000000171">
            <text:p>-0,00006</text:p>
          </table:table-cell>
          <table:table-cell table:style-name="Default" table:formula="of:=SUM ([.AI2:.AJ21])" office:value-type="float" office:value="-0.00169999999999959">
            <text:p>-0,0017</text:p>
          </table:table-cell>
          <table:table-cell table:style-name="ce5"/>
          <table:table-cell table:style-name="ce10" office:value-type="string">
            <text:p>▲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31">
            <text:p>1,07031</text:p>
          </table:table-cell>
          <table:table-cell table:number-columns-repeated="7"/>
          <table:table-cell office:value-type="float" office:value="1.07041">
            <text:p>1,07041</text:p>
          </table:table-cell>
          <table:table-cell table:number-columns-repeated="6"/>
          <table:table-cell table:style-name="ce2" table:formula="of:= IF (        AND         ([.C6]=&quot;long&quot;; [.J6] &gt; [.R6]); +1; 0)" office:value-type="float" office:value="0">
            <text:p>0</text:p>
          </table:table-cell>
          <table:table-cell table:style-name="ce2" table:formula="of:= IF (        AND         ([.C6]=&quot;short&quot;; [.J6] &gt; [.R6]); -1; 0)" office:value-type="float" office:value="0">
            <text:p>0</text:p>
          </table:table-cell>
          <table:table-cell table:style-name="ce2" table:formula="of:= IF (        AND         ([.C6]=&quot;long&quot;; [.R6] &gt; [.J6]); -1;0)" office:value-type="float" office:value="-1">
            <text:p>-1</text:p>
          </table:table-cell>
          <table:table-cell table:style-name="ce2" table:formula="of:= IF (        AND         ([.C6]=&quot;short&quot;; [.R6] &gt; [.J6]); +1; 0)" office:value-type="float" office:value="0">
            <text:p>0</text:p>
          </table:table-cell>
          <table:table-cell table:style-name="ce3" table:formula="of:=SUM([.Z2:.Z21];[.AA2:.AA21])" office:value-type="float" office:value="-17">
            <text:p>-17</text:p>
          </table:table-cell>
          <table:table-cell table:style-name="ce6" table:formula="of:= IF ([.C6]=&quot;long&quot;; +[.J6] - [.R6]; 0)" office:value-type="float" office:value="-0.000099999999999989">
            <text:p>-0,0001</text:p>
          </table:table-cell>
          <table:table-cell table:style-name="ce6" table:formula="of:= IF ([.C6]=&quot;short&quot;; [.R6] - [.J6]; 0)" office:value-type="float" office:value="0">
            <text:p>0</text:p>
          </table:table-cell>
          <table:table-cell table:style-name="ce5" table:formula="of:= IF ([.AD6]&gt;0; [.AD6]; 0)" office:value-type="float" office:value="0">
            <text:p>0</text:p>
          </table:table-cell>
          <table:table-cell table:style-name="ce5" table:formula="of:= IF ([.AE6]&gt;0; [.AE6]; 0)" office:value-type="float" office:value="0">
            <text:p>0</text:p>
          </table:table-cell>
          <table:table-cell table:style-name="Default"/>
          <table:table-cell table:style-name="ce5" table:formula="of:= IF ([.AD6]&lt;0; [.AD6]; 0)" office:value-type="float" office:value="-0.000099999999999989">
            <text:p>-0,0001</text:p>
          </table:table-cell>
          <table:table-cell table:style-name="ce5" table:formula="of:= IF ([.AE6]&lt;0; [.AE6]; 0)" office:value-type="float" office:value="0">
            <text:p>0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13">
            <text:p>1,07013</text:p>
          </table:table-cell>
          <table:table-cell table:number-columns-repeated="7"/>
          <table:table-cell office:value-type="float" office:value="1.07018">
            <text:p>1,07018</text:p>
          </table:table-cell>
          <table:table-cell table:number-columns-repeated="6"/>
          <table:table-cell table:style-name="ce2" table:formula="of:= IF (        AND         ([.C7]=&quot;long&quot;; [.J7] &gt; [.R7]); +1; 0)" office:value-type="float" office:value="0">
            <text:p>0</text:p>
          </table:table-cell>
          <table:table-cell table:style-name="ce2" table:formula="of:= IF (        AND         ([.C7]=&quot;short&quot;; [.J7] &gt; [.R7]); -1; 0)" office:value-type="float" office:value="0">
            <text:p>0</text:p>
          </table:table-cell>
          <table:table-cell table:style-name="ce2" table:formula="of:= IF (        AND         ([.C7]=&quot;long&quot;; [.R7] &gt; [.J7]); -1;0)" office:value-type="float" office:value="-1">
            <text:p>-1</text:p>
          </table:table-cell>
          <table:table-cell table:style-name="ce2" table:formula="of:= IF (        AND         ([.C7]=&quot;short&quot;; [.R7] &gt; [.J7]); +1; 0)" office:value-type="float" office:value="0">
            <text:p>0</text:p>
          </table:table-cell>
          <table:table-cell/>
          <table:table-cell table:style-name="ce6" table:formula="of:= IF ([.C7]=&quot;long&quot;; +[.J7] - [.R7]; 0)" office:value-type="float" office:value="-0.0000499999999998835">
            <text:p>-0,00005</text:p>
          </table:table-cell>
          <table:table-cell table:style-name="ce6" table:formula="of:= IF ([.C7]=&quot;short&quot;; [.R7] - [.J7]; 0)" office:value-type="float" office:value="0">
            <text:p>0</text:p>
          </table:table-cell>
          <table:table-cell table:style-name="ce5" table:formula="of:= IF ([.AD7]&gt;0; [.AD7]; 0)" office:value-type="float" office:value="0">
            <text:p>0</text:p>
          </table:table-cell>
          <table:table-cell table:style-name="ce5" table:formula="of:= IF ([.AE7]&gt;0; [.AE7]; 0)" office:value-type="float" office:value="0">
            <text:p>0</text:p>
          </table:table-cell>
          <table:table-cell table:style-name="Default"/>
          <table:table-cell table:style-name="ce5" table:formula="of:= IF ([.AD7]&lt;0; [.AD7]; 0)" office:value-type="float" office:value="-0.0000499999999998835">
            <text:p>-0,00005</text:p>
          </table:table-cell>
          <table:table-cell table:style-name="ce5" table:formula="of:= IF ([.AE7]&lt;0; [.AE7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04">
            <text:p>1,07004</text:p>
          </table:table-cell>
          <table:table-cell table:number-columns-repeated="7"/>
          <table:table-cell office:value-type="float" office:value="1.07016">
            <text:p>1,07016</text:p>
          </table:table-cell>
          <table:table-cell table:number-columns-repeated="6"/>
          <table:table-cell table:style-name="ce2" table:formula="of:= IF (        AND         ([.C8]=&quot;long&quot;; [.J8] &gt; [.R8]); +1; 0)" office:value-type="float" office:value="0">
            <text:p>0</text:p>
          </table:table-cell>
          <table:table-cell table:style-name="ce2" table:formula="of:= IF (        AND         ([.C8]=&quot;short&quot;; [.J8] &gt; [.R8]); -1; 0)" office:value-type="float" office:value="0">
            <text:p>0</text:p>
          </table:table-cell>
          <table:table-cell table:style-name="ce2" table:formula="of:= IF (        AND         ([.C8]=&quot;long&quot;; [.R8] &gt; [.J8]); -1;0)" office:value-type="float" office:value="-1">
            <text:p>-1</text:p>
          </table:table-cell>
          <table:table-cell table:style-name="ce2" table:formula="of:= IF (        AND         ([.C8]=&quot;short&quot;; [.R8] &gt; [.J8]); +1; 0)" office:value-type="float" office:value="0">
            <text:p>0</text:p>
          </table:table-cell>
          <table:table-cell table:style-name="ce4" office:value-type="string">
            <text:p>Treffer-Wahrscheinlichkeit</text:p>
          </table:table-cell>
          <table:table-cell table:style-name="ce6" table:formula="of:= IF ([.C8]=&quot;long&quot;; +[.J8] - [.R8]; 0)" office:value-type="float" office:value="-0.000119999999999898">
            <text:p>-0,00012</text:p>
          </table:table-cell>
          <table:table-cell table:style-name="ce6" table:formula="of:= IF ([.C8]=&quot;short&quot;; [.R8] - [.J8]; 0)" office:value-type="float" office:value="0">
            <text:p>0</text:p>
          </table:table-cell>
          <table:table-cell table:style-name="ce5" table:formula="of:= IF ([.AD8]&gt;0; [.AD8]; 0)" office:value-type="float" office:value="0">
            <text:p>0</text:p>
          </table:table-cell>
          <table:table-cell table:style-name="ce5" table:formula="of:= IF ([.AE8]&gt;0; [.AE8]; 0)" office:value-type="float" office:value="0">
            <text:p>0</text:p>
          </table:table-cell>
          <table:table-cell table:style-name="Default"/>
          <table:table-cell table:style-name="ce5" table:formula="of:= IF ([.AD8]&lt;0; [.AD8]; 0)" office:value-type="float" office:value="-0.000119999999999898">
            <text:p>-0,00012</text:p>
          </table:table-cell>
          <table:table-cell table:style-name="ce5" table:formula="of:= IF ([.AE8]&lt;0; [.AE8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03">
            <text:p>1,07003</text:p>
          </table:table-cell>
          <table:table-cell table:number-columns-repeated="7"/>
          <table:table-cell office:value-type="float" office:value="1.07012">
            <text:p>1,07012</text:p>
          </table:table-cell>
          <table:table-cell table:number-columns-repeated="6"/>
          <table:table-cell table:style-name="ce2" table:formula="of:= IF (        AND         ([.C9]=&quot;long&quot;; [.J9] &gt; [.R9]); +1; 0)" office:value-type="float" office:value="0">
            <text:p>0</text:p>
          </table:table-cell>
          <table:table-cell table:style-name="ce2" table:formula="of:= IF (        AND         ([.C9]=&quot;short&quot;; [.J9] &gt; [.R9]); -1; 0)" office:value-type="float" office:value="0">
            <text:p>0</text:p>
          </table:table-cell>
          <table:table-cell table:style-name="ce2" table:formula="of:= IF (        AND         ([.C9]=&quot;long&quot;; [.R9] &gt; [.J9]); -1;0)" office:value-type="float" office:value="-1">
            <text:p>-1</text:p>
          </table:table-cell>
          <table:table-cell table:style-name="ce2" table:formula="of:= IF (        AND         ([.C9]=&quot;short&quot;; [.R9] &gt; [.J9]); +1; 0)" office:value-type="float" office:value="0">
            <text:p>0</text:p>
          </table:table-cell>
          <table:table-cell table:formula="of:=(-1*[.AC3]/  [.AC6]) /2" office:value-type="float" office:value="0.0882352941176471">
            <text:p>0,0882352941</text:p>
          </table:table-cell>
          <table:table-cell table:style-name="ce6" table:formula="of:= IF ([.C9]=&quot;long&quot;; +[.J9] - [.R9]; 0)" office:value-type="float" office:value="-0.0000899999999999235">
            <text:p>-0,00009</text:p>
          </table:table-cell>
          <table:table-cell table:style-name="ce6" table:formula="of:= IF ([.C9]=&quot;short&quot;; [.R9] - [.J9]; 0)" office:value-type="float" office:value="0">
            <text:p>0</text:p>
          </table:table-cell>
          <table:table-cell table:style-name="ce5" table:formula="of:= IF ([.AD9]&gt;0; [.AD9]; 0)" office:value-type="float" office:value="0">
            <text:p>0</text:p>
          </table:table-cell>
          <table:table-cell table:style-name="ce5" table:formula="of:= IF ([.AE9]&gt;0; [.AE9]; 0)" office:value-type="float" office:value="0">
            <text:p>0</text:p>
          </table:table-cell>
          <table:table-cell table:style-name="Default"/>
          <table:table-cell table:style-name="ce5" table:formula="of:= IF ([.AD9]&lt;0; [.AD9]; 0)" office:value-type="float" office:value="-0.0000899999999999235">
            <text:p>-0,00009</text:p>
          </table:table-cell>
          <table:table-cell table:style-name="ce5" table:formula="of:= IF ([.AE9]&lt;0; [.AE9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29">
            <text:p>1,07029</text:p>
          </table:table-cell>
          <table:table-cell table:number-columns-repeated="7"/>
          <table:table-cell office:value-type="float" office:value="1.07039">
            <text:p>1,07039</text:p>
          </table:table-cell>
          <table:table-cell table:number-columns-repeated="6"/>
          <table:table-cell table:style-name="ce2" table:formula="of:= IF (        AND         ([.C10]=&quot;long&quot;; [.J10] &gt; [.R10]); +1; 0)" office:value-type="float" office:value="0">
            <text:p>0</text:p>
          </table:table-cell>
          <table:table-cell table:style-name="ce2" table:formula="of:= IF (        AND         ([.C10]=&quot;short&quot;; [.J10] &gt; [.R10]); -1; 0)" office:value-type="float" office:value="0">
            <text:p>0</text:p>
          </table:table-cell>
          <table:table-cell table:style-name="ce2" table:formula="of:= IF (        AND         ([.C10]=&quot;long&quot;; [.R10] &gt; [.J10]); -1;0)" office:value-type="float" office:value="-1">
            <text:p>-1</text:p>
          </table:table-cell>
          <table:table-cell table:style-name="ce2" table:formula="of:= IF (        AND         ([.C10]=&quot;short&quot;; [.R10] &gt; [.J10]); +1; 0)" office:value-type="float" office:value="0">
            <text:p>0</text:p>
          </table:table-cell>
          <table:table-cell/>
          <table:table-cell table:style-name="ce6" table:formula="of:= IF ([.C10]=&quot;long&quot;; +[.J10] - [.R10]; 0)" office:value-type="float" office:value="-0.000099999999999989">
            <text:p>-0,0001</text:p>
          </table:table-cell>
          <table:table-cell table:style-name="ce6" table:formula="of:= IF ([.C10]=&quot;short&quot;; [.R10] - [.J10]; 0)" office:value-type="float" office:value="0">
            <text:p>0</text:p>
          </table:table-cell>
          <table:table-cell table:style-name="ce5" table:formula="of:= IF ([.AD10]&gt;0; [.AD10]; 0)" office:value-type="float" office:value="0">
            <text:p>0</text:p>
          </table:table-cell>
          <table:table-cell table:style-name="ce5" table:formula="of:= IF ([.AE10]&gt;0; [.AE10]; 0)" office:value-type="float" office:value="0">
            <text:p>0</text:p>
          </table:table-cell>
          <table:table-cell table:style-name="Default"/>
          <table:table-cell table:style-name="ce5" table:formula="of:= IF ([.AD10]&lt;0; [.AD10]; 0)" office:value-type="float" office:value="-0.000099999999999989">
            <text:p>-0,0001</text:p>
          </table:table-cell>
          <table:table-cell table:style-name="ce5" table:formula="of:= IF ([.AE10]&lt;0; [.AE10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.07133">
            <text:p>1,07133</text:p>
          </table:table-cell>
          <table:table-cell table:number-columns-repeated="7"/>
          <table:table-cell office:value-type="float" office:value="1.07126">
            <text:p>1,07126</text:p>
          </table:table-cell>
          <table:table-cell table:number-columns-repeated="6"/>
          <table:table-cell table:style-name="ce2" table:formula="of:= IF (        AND         ([.C11]=&quot;long&quot;; [.J11] &gt; [.R11]); +1; 0)" office:value-type="float" office:value="0">
            <text:p>0</text:p>
          </table:table-cell>
          <table:table-cell table:style-name="ce2" table:formula="of:= IF (        AND         ([.C11]=&quot;short&quot;; [.J11] &gt; [.R11]); -1; 0)" office:value-type="float" office:value="-1">
            <text:p>-1</text:p>
          </table:table-cell>
          <table:table-cell table:style-name="ce2" table:formula="of:= IF (        AND         ([.C11]=&quot;long&quot;; [.R11] &gt; [.J11]); -1;0)" office:value-type="float" office:value="0">
            <text:p>0</text:p>
          </table:table-cell>
          <table:table-cell table:style-name="ce2" table:formula="of:= IF (        AND         ([.C11]=&quot;short&quot;; [.R11] &gt; [.J11]); +1; 0)" office:value-type="float" office:value="0">
            <text:p>0</text:p>
          </table:table-cell>
          <table:table-cell/>
          <table:table-cell table:style-name="ce6" table:formula="of:= IF ([.C11]=&quot;long&quot;; +[.J11] - [.R11]; 0)" office:value-type="float" office:value="0">
            <text:p>0</text:p>
          </table:table-cell>
          <table:table-cell table:style-name="ce6" table:formula="of:= IF ([.C11]=&quot;short&quot;; [.R11] - [.J11]; 0)" office:value-type="float" office:value="-0.0000700000000000145">
            <text:p>-0,00007</text:p>
          </table:table-cell>
          <table:table-cell table:style-name="ce5" table:formula="of:= IF ([.AD11]&gt;0; [.AD11]; 0)" office:value-type="float" office:value="0">
            <text:p>0</text:p>
          </table:table-cell>
          <table:table-cell table:style-name="ce5" table:formula="of:= IF ([.AE11]&gt;0; [.AE11]; 0)" office:value-type="float" office:value="0">
            <text:p>0</text:p>
          </table:table-cell>
          <table:table-cell table:style-name="Default"/>
          <table:table-cell table:style-name="ce5" table:formula="of:= IF ([.AD11]&lt;0; [.AD11]; 0)" office:value-type="float" office:value="0">
            <text:p>0</text:p>
          </table:table-cell>
          <table:table-cell table:style-name="ce5" table:formula="of:= IF ([.AE11]&lt;0; [.AE11]; 0)" office:value-type="float" office:value="-0.0000700000000000145">
            <text:p>-0,00007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.07136">
            <text:p>1,07136</text:p>
          </table:table-cell>
          <table:table-cell table:number-columns-repeated="7"/>
          <table:table-cell office:value-type="float" office:value="1.0713">
            <text:p>1,0713</text:p>
          </table:table-cell>
          <table:table-cell table:number-columns-repeated="6"/>
          <table:table-cell table:style-name="ce2" table:formula="of:= IF (        AND         ([.C12]=&quot;long&quot;; [.J12] &gt; [.R12]); +1; 0)" office:value-type="float" office:value="0">
            <text:p>0</text:p>
          </table:table-cell>
          <table:table-cell table:style-name="ce2" table:formula="of:= IF (        AND         ([.C12]=&quot;short&quot;; [.J12] &gt; [.R12]); -1; 0)" office:value-type="float" office:value="-1">
            <text:p>-1</text:p>
          </table:table-cell>
          <table:table-cell table:style-name="ce2" table:formula="of:= IF (        AND         ([.C12]=&quot;long&quot;; [.R12] &gt; [.J12]); -1;0)" office:value-type="float" office:value="0">
            <text:p>0</text:p>
          </table:table-cell>
          <table:table-cell table:style-name="ce2" table:formula="of:= IF (        AND         ([.C12]=&quot;short&quot;; [.R12] &gt; [.J12]); +1; 0)" office:value-type="float" office:value="0">
            <text:p>0</text:p>
          </table:table-cell>
          <table:table-cell/>
          <table:table-cell table:style-name="ce6" table:formula="of:= IF ([.C12]=&quot;long&quot;; +[.J12] - [.R12]; 0)" office:value-type="float" office:value="0">
            <text:p>0</text:p>
          </table:table-cell>
          <table:table-cell table:style-name="ce6" table:formula="of:= IF ([.C12]=&quot;short&quot;; [.R12] - [.J12]; 0)" office:value-type="float" office:value="-0.000060000000000171">
            <text:p>-0,00006</text:p>
          </table:table-cell>
          <table:table-cell table:style-name="ce5" table:formula="of:= IF ([.AD12]&gt;0; [.AD12]; 0)" office:value-type="float" office:value="0">
            <text:p>0</text:p>
          </table:table-cell>
          <table:table-cell table:style-name="ce5" table:formula="of:= IF ([.AE12]&gt;0; [.AE12]; 0)" office:value-type="float" office:value="0">
            <text:p>0</text:p>
          </table:table-cell>
          <table:table-cell table:style-name="Default"/>
          <table:table-cell table:style-name="ce5" table:formula="of:= IF ([.AD12]&lt;0; [.AD12]; 0)" office:value-type="float" office:value="0">
            <text:p>0</text:p>
          </table:table-cell>
          <table:table-cell table:style-name="ce5" table:formula="of:= IF ([.AE12]&lt;0; [.AE12]; 0)" office:value-type="float" office:value="-0.000060000000000171">
            <text:p>-0,00006</text:p>
          </table:table-cell>
          <table:table-cell table:style-name="Default"/>
          <table:table-cell table:style-name="ce5"/>
          <table:table-cell table:style-name="Default"/>
          <table:table-cell table:number-columns-repeated="985"/>
        </table:table-row>
        <table:table-row table:style-name="ro3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.07147">
            <text:p>1,07147</text:p>
          </table:table-cell>
          <table:table-cell table:number-columns-repeated="7"/>
          <table:table-cell office:value-type="float" office:value="1.07136">
            <text:p>1,07136</text:p>
          </table:table-cell>
          <table:table-cell table:number-columns-repeated="6"/>
          <table:table-cell table:style-name="ce2" table:formula="of:= IF (        AND         ([.C13]=&quot;long&quot;; [.J13] &gt; [.R13]); +1; 0)" office:value-type="float" office:value="0">
            <text:p>0</text:p>
          </table:table-cell>
          <table:table-cell table:style-name="ce2" table:formula="of:= IF (        AND         ([.C13]=&quot;short&quot;; [.J13] &gt; [.R13]); -1; 0)" office:value-type="float" office:value="-1">
            <text:p>-1</text:p>
          </table:table-cell>
          <table:table-cell table:style-name="ce2" table:formula="of:= IF (        AND         ([.C13]=&quot;long&quot;; [.R13] &gt; [.J13]); -1;0)" office:value-type="float" office:value="0">
            <text:p>0</text:p>
          </table:table-cell>
          <table:table-cell table:style-name="ce2" table:formula="of:= IF (        AND         ([.C13]=&quot;short&quot;; [.R13] &gt; [.J13]); +1; 0)" office:value-type="float" office:value="0">
            <text:p>0</text:p>
          </table:table-cell>
          <table:table-cell/>
          <table:table-cell table:style-name="ce6" table:formula="of:= IF ([.C13]=&quot;long&quot;; +[.J13] - [.R13]; 0)" office:value-type="float" office:value="0">
            <text:p>0</text:p>
          </table:table-cell>
          <table:table-cell table:style-name="ce6" table:formula="of:= IF ([.C13]=&quot;short&quot;; [.R13] - [.J13]; 0)" office:value-type="float" office:value="-0.000109999999999832">
            <text:p>-0,00011</text:p>
          </table:table-cell>
          <table:table-cell table:style-name="ce5" table:formula="of:= IF ([.AD13]&gt;0; [.AD13]; 0)" office:value-type="float" office:value="0">
            <text:p>0</text:p>
          </table:table-cell>
          <table:table-cell table:style-name="ce5" table:formula="of:= IF ([.AE13]&gt;0; [.AE13]; 0)" office:value-type="float" office:value="0">
            <text:p>0</text:p>
          </table:table-cell>
          <table:table-cell table:style-name="Default"/>
          <table:table-cell table:style-name="ce5" table:formula="of:= IF ([.AD13]&lt;0; [.AD13]; 0)" office:value-type="float" office:value="0">
            <text:p>0</text:p>
          </table:table-cell>
          <table:table-cell table:style-name="ce5" table:formula="of:= IF ([.AE13]&lt;0; [.AE13]; 0)" office:value-type="float" office:value="-0.000109999999999832">
            <text:p>-0,00011</text:p>
          </table:table-cell>
          <table:table-cell table:style-name="Default"/>
          <table:table-cell table:style-name="ce5"/>
          <table:table-cell table:style-name="ce12" office:value-type="string">
            <text:p>Erwartungswert in Währungseinheiten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.07147">
            <text:p>1,07147</text:p>
          </table:table-cell>
          <table:table-cell table:number-columns-repeated="7"/>
          <table:table-cell office:value-type="float" office:value="1.07144">
            <text:p>1,07144</text:p>
          </table:table-cell>
          <table:table-cell table:number-columns-repeated="6"/>
          <table:table-cell table:style-name="ce2" table:formula="of:= IF (        AND         ([.C14]=&quot;long&quot;; [.J14] &gt; [.R14]); +1; 0)" office:value-type="float" office:value="0">
            <text:p>0</text:p>
          </table:table-cell>
          <table:table-cell table:style-name="ce2" table:formula="of:= IF (        AND         ([.C14]=&quot;short&quot;; [.J14] &gt; [.R14]); -1; 0)" office:value-type="float" office:value="-1">
            <text:p>-1</text:p>
          </table:table-cell>
          <table:table-cell table:style-name="ce2" table:formula="of:= IF (        AND         ([.C14]=&quot;long&quot;; [.R14] &gt; [.J14]); -1;0)" office:value-type="float" office:value="0">
            <text:p>0</text:p>
          </table:table-cell>
          <table:table-cell table:style-name="ce2" table:formula="of:= IF (        AND         ([.C14]=&quot;short&quot;; [.R14] &gt; [.J14]); +1; 0)" office:value-type="float" office:value="0">
            <text:p>0</text:p>
          </table:table-cell>
          <table:table-cell/>
          <table:table-cell table:style-name="ce6" table:formula="of:= IF ([.C14]=&quot;long&quot;; +[.J14] - [.R14]; 0)" office:value-type="float" office:value="0">
            <text:p>0</text:p>
          </table:table-cell>
          <table:table-cell table:style-name="ce6" table:formula="of:= IF ([.C14]=&quot;short&quot;; [.R14] - [.J14]; 0)" office:value-type="float" office:value="-0.0000299999999999745">
            <text:p>-0,00003</text:p>
          </table:table-cell>
          <table:table-cell table:style-name="ce5" table:formula="of:= IF ([.AD14]&gt;0; [.AD14]; 0)" office:value-type="float" office:value="0">
            <text:p>0</text:p>
          </table:table-cell>
          <table:table-cell table:style-name="ce5" table:formula="of:= IF ([.AE14]&gt;0; [.AE14]; 0)" office:value-type="float" office:value="0">
            <text:p>0</text:p>
          </table:table-cell>
          <table:table-cell table:style-name="Default"/>
          <table:table-cell table:style-name="ce5" table:formula="of:= IF ([.AD14]&lt;0; [.AD14]; 0)" office:value-type="float" office:value="0">
            <text:p>0</text:p>
          </table:table-cell>
          <table:table-cell table:style-name="ce5" table:formula="of:= IF ([.AE14]&lt;0; [.AE14]; 0)" office:value-type="float" office:value="-0.0000299999999999745">
            <text:p>-0,00003</text:p>
          </table:table-cell>
          <table:table-cell table:style-name="Default"/>
          <table:table-cell table:style-name="ce5"/>
          <table:table-cell table:formula="of:=SUM ([.AD2:.AE21])/SUM (   ( -1 * [.AC6])      ;[.AC3])" office:value-type="float" office:value="-0.0000544999999999796">
            <text:p>-0,0000545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107">
            <text:p>1,07107</text:p>
          </table:table-cell>
          <table:table-cell table:number-columns-repeated="7"/>
          <table:table-cell office:value-type="float" office:value="1.07112">
            <text:p>1,07112</text:p>
          </table:table-cell>
          <table:table-cell table:number-columns-repeated="6"/>
          <table:table-cell table:style-name="ce2" table:formula="of:= IF (        AND         ([.C15]=&quot;long&quot;; [.J15] &gt; [.R15]); +1; 0)" office:value-type="float" office:value="0">
            <text:p>0</text:p>
          </table:table-cell>
          <table:table-cell table:style-name="ce2" table:formula="of:= IF (        AND         ([.C15]=&quot;short&quot;; [.J15] &gt; [.R15]); -1; 0)" office:value-type="float" office:value="0">
            <text:p>0</text:p>
          </table:table-cell>
          <table:table-cell table:style-name="ce2" table:formula="of:= IF (        AND         ([.C15]=&quot;long&quot;; [.R15] &gt; [.J15]); -1;0)" office:value-type="float" office:value="-1">
            <text:p>-1</text:p>
          </table:table-cell>
          <table:table-cell table:style-name="ce2" table:formula="of:= IF (        AND         ([.C15]=&quot;short&quot;; [.R15] &gt; [.J15]); +1; 0)" office:value-type="float" office:value="0">
            <text:p>0</text:p>
          </table:table-cell>
          <table:table-cell table:style-name="Default"/>
          <table:table-cell table:style-name="ce6" table:formula="of:= IF ([.C15]=&quot;long&quot;; +[.J15] - [.R15]; 0)" office:value-type="float" office:value="-0.0000500000000001055">
            <text:p>-0,00005</text:p>
          </table:table-cell>
          <table:table-cell table:style-name="ce6" table:formula="of:= IF ([.C15]=&quot;short&quot;; [.R15] - [.J15]; 0)" office:value-type="float" office:value="0">
            <text:p>0</text:p>
          </table:table-cell>
          <table:table-cell table:style-name="ce5" table:formula="of:= IF ([.AD15]&gt;0; [.AD15]; 0)" office:value-type="float" office:value="0">
            <text:p>0</text:p>
          </table:table-cell>
          <table:table-cell table:style-name="ce5" table:formula="of:= IF ([.AE15]&gt;0; [.AE15]; 0)" office:value-type="float" office:value="0">
            <text:p>0</text:p>
          </table:table-cell>
          <table:table-cell table:style-name="Default"/>
          <table:table-cell table:style-name="ce5" table:formula="of:= IF ([.AD15]&lt;0; [.AD15]; 0)" office:value-type="float" office:value="-0.0000500000000001055">
            <text:p>-0,00005</text:p>
          </table:table-cell>
          <table:table-cell table:style-name="ce5" table:formula="of:= IF ([.AE15]&lt;0; [.AE15]; 0)" office:value-type="float" office:value="0">
            <text:p>0</text:p>
          </table:table-cell>
          <table:table-cell table:style-name="Default"/>
          <table:table-cell table:style-name="ce5"/>
          <table:table-cell office:value-type="string">
            <text:p>zu erwartende Anzahl Währungseinheiten pro Trade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99">
            <text:p>1,07099</text:p>
          </table:table-cell>
          <table:table-cell table:number-columns-repeated="7"/>
          <table:table-cell office:value-type="float" office:value="1.07109">
            <text:p>1,07109</text:p>
          </table:table-cell>
          <table:table-cell table:number-columns-repeated="6"/>
          <table:table-cell table:style-name="ce2" table:formula="of:= IF (        AND         ([.C16]=&quot;long&quot;; [.J16] &gt; [.R16]); +1; 0)" office:value-type="float" office:value="0">
            <text:p>0</text:p>
          </table:table-cell>
          <table:table-cell table:style-name="ce2" table:formula="of:= IF (        AND         ([.C16]=&quot;short&quot;; [.J16] &gt; [.R16]); -1; 0)" office:value-type="float" office:value="0">
            <text:p>0</text:p>
          </table:table-cell>
          <table:table-cell table:style-name="ce2" table:formula="of:= IF (        AND         ([.C16]=&quot;long&quot;; [.R16] &gt; [.J16]); -1;0)" office:value-type="float" office:value="-1">
            <text:p>-1</text:p>
          </table:table-cell>
          <table:table-cell table:style-name="ce2" table:formula="of:= IF (        AND         ([.C16]=&quot;short&quot;; [.R16] &gt; [.J16]); +1; 0)" office:value-type="float" office:value="0">
            <text:p>0</text:p>
          </table:table-cell>
          <table:table-cell table:style-name="Default"/>
          <table:table-cell table:style-name="ce6" table:formula="of:= IF ([.C16]=&quot;long&quot;; +[.J16] - [.R16]; 0)" office:value-type="float" office:value="-0.000099999999999989">
            <text:p>-0,0001</text:p>
          </table:table-cell>
          <table:table-cell table:style-name="ce6" table:formula="of:= IF ([.C16]=&quot;short&quot;; [.R16] - [.J16]; 0)" office:value-type="float" office:value="0">
            <text:p>0</text:p>
          </table:table-cell>
          <table:table-cell table:style-name="ce5" table:formula="of:= IF ([.AD16]&gt;0; [.AD16]; 0)" office:value-type="float" office:value="0">
            <text:p>0</text:p>
          </table:table-cell>
          <table:table-cell table:style-name="ce5" table:formula="of:= IF ([.AE16]&gt;0; [.AE16]; 0)" office:value-type="float" office:value="0">
            <text:p>0</text:p>
          </table:table-cell>
          <table:table-cell table:style-name="Default"/>
          <table:table-cell table:style-name="ce5" table:formula="of:= IF ([.AD16]&lt;0; [.AD16]; 0)" office:value-type="float" office:value="-0.000099999999999989">
            <text:p>-0,0001</text:p>
          </table:table-cell>
          <table:table-cell table:style-name="ce5" table:formula="of:= IF ([.AE16]&lt;0; [.AE16]; 0)" office:value-type="float" office:value="0">
            <text:p>0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61">
            <text:p>1,07061</text:p>
          </table:table-cell>
          <table:table-cell table:number-columns-repeated="7"/>
          <table:table-cell office:value-type="float" office:value="1.07076">
            <text:p>1,07076</text:p>
          </table:table-cell>
          <table:table-cell table:number-columns-repeated="6"/>
          <table:table-cell table:style-name="ce2" table:formula="of:= IF (        AND         ([.C17]=&quot;long&quot;; [.J17] &gt; [.R17]); +1; 0)" office:value-type="float" office:value="0">
            <text:p>0</text:p>
          </table:table-cell>
          <table:table-cell table:style-name="ce2" table:formula="of:= IF (        AND         ([.C17]=&quot;short&quot;; [.J17] &gt; [.R17]); -1; 0)" office:value-type="float" office:value="0">
            <text:p>0</text:p>
          </table:table-cell>
          <table:table-cell table:style-name="ce2" table:formula="of:= IF (        AND         ([.C17]=&quot;long&quot;; [.R17] &gt; [.J17]); -1;0)" office:value-type="float" office:value="-1">
            <text:p>-1</text:p>
          </table:table-cell>
          <table:table-cell table:style-name="ce2" table:formula="of:= IF (        AND         ([.C17]=&quot;short&quot;; [.R17] &gt; [.J17]); +1; 0)" office:value-type="float" office:value="0">
            <text:p>0</text:p>
          </table:table-cell>
          <table:table-cell table:style-name="Default"/>
          <table:table-cell table:style-name="ce6" table:formula="of:= IF ([.C17]=&quot;long&quot;; +[.J17] - [.R17]; 0)" office:value-type="float" office:value="-0.000149999999999872">
            <text:p>-0,00015</text:p>
          </table:table-cell>
          <table:table-cell table:style-name="ce6" table:formula="of:= IF ([.C17]=&quot;short&quot;; [.R17] - [.J17]; 0)" office:value-type="float" office:value="0">
            <text:p>0</text:p>
          </table:table-cell>
          <table:table-cell table:style-name="ce5" table:formula="of:= IF ([.AD17]&gt;0; [.AD17]; 0)" office:value-type="float" office:value="0">
            <text:p>0</text:p>
          </table:table-cell>
          <table:table-cell table:style-name="ce5" table:formula="of:= IF ([.AE17]&gt;0; [.AE17]; 0)" office:value-type="float" office:value="0">
            <text:p>0</text:p>
          </table:table-cell>
          <table:table-cell table:style-name="Default"/>
          <table:table-cell table:style-name="ce5" table:formula="of:= IF ([.AD17]&lt;0; [.AD17]; 0)" office:value-type="float" office:value="-0.000149999999999872">
            <text:p>-0,00015</text:p>
          </table:table-cell>
          <table:table-cell table:style-name="ce5" table:formula="of:= IF ([.AE17]&lt;0; [.AE17]; 0)" office:value-type="float" office:value="0">
            <text:p>0</text:p>
          </table:table-cell>
          <table:table-cell table:style-name="Default"/>
          <table:table-cell table:number-columns-repeated="987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58">
            <text:p>1,07058</text:p>
          </table:table-cell>
          <table:table-cell table:number-columns-repeated="7"/>
          <table:table-cell office:value-type="float" office:value="1.07079">
            <text:p>1,07079</text:p>
          </table:table-cell>
          <table:table-cell table:number-columns-repeated="6"/>
          <table:table-cell table:style-name="ce2" table:formula="of:= IF (        AND         ([.C18]=&quot;long&quot;; [.J18] &gt; [.R18]); +1; 0)" office:value-type="float" office:value="0">
            <text:p>0</text:p>
          </table:table-cell>
          <table:table-cell table:style-name="ce2" table:formula="of:= IF (        AND         ([.C18]=&quot;short&quot;; [.J18] &gt; [.R18]); -1; 0)" office:value-type="float" office:value="0">
            <text:p>0</text:p>
          </table:table-cell>
          <table:table-cell table:style-name="ce2" table:formula="of:= IF (        AND         ([.C18]=&quot;long&quot;; [.R18] &gt; [.J18]); -1;0)" office:value-type="float" office:value="-1">
            <text:p>-1</text:p>
          </table:table-cell>
          <table:table-cell table:style-name="ce2" table:formula="of:= IF (        AND         ([.C18]=&quot;short&quot;; [.R18] &gt; [.J18]); +1; 0)" office:value-type="float" office:value="0">
            <text:p>0</text:p>
          </table:table-cell>
          <table:table-cell table:style-name="Default"/>
          <table:table-cell table:style-name="ce6" table:formula="of:= IF ([.C18]=&quot;long&quot;; +[.J18] - [.R18]; 0)" office:value-type="float" office:value="-0.000209999999999821">
            <text:p>-0,00021</text:p>
          </table:table-cell>
          <table:table-cell table:style-name="ce6" table:formula="of:= IF ([.C18]=&quot;short&quot;; [.R18] - [.J18]; 0)" office:value-type="float" office:value="0">
            <text:p>0</text:p>
          </table:table-cell>
          <table:table-cell table:style-name="ce5" table:formula="of:= IF ([.AD18]&gt;0; [.AD18]; 0)" office:value-type="float" office:value="0">
            <text:p>0</text:p>
          </table:table-cell>
          <table:table-cell table:style-name="ce5" table:formula="of:= IF ([.AE18]&gt;0; [.AE18]; 0)" office:value-type="float" office:value="0">
            <text:p>0</text:p>
          </table:table-cell>
          <table:table-cell table:style-name="Default"/>
          <table:table-cell table:style-name="ce5" table:formula="of:= IF ([.AD18]&lt;0; [.AD18]; 0)" office:value-type="float" office:value="-0.000209999999999821">
            <text:p>-0,00021</text:p>
          </table:table-cell>
          <table:table-cell table:style-name="ce5" table:formula="of:= IF ([.AE18]&lt;0; [.AE18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057">
            <text:p>1,07057</text:p>
          </table:table-cell>
          <table:table-cell table:number-columns-repeated="7"/>
          <table:table-cell office:value-type="float" office:value="1.07067">
            <text:p>1,07067</text:p>
          </table:table-cell>
          <table:table-cell table:number-columns-repeated="6"/>
          <table:table-cell table:style-name="ce2" table:formula="of:= IF (        AND         ([.C19]=&quot;long&quot;; [.J19] &gt; [.R19]); +1; 0)" office:value-type="float" office:value="0">
            <text:p>0</text:p>
          </table:table-cell>
          <table:table-cell table:style-name="ce2" table:formula="of:= IF (        AND         ([.C19]=&quot;short&quot;; [.J19] &gt; [.R19]); -1; 0)" office:value-type="float" office:value="0">
            <text:p>0</text:p>
          </table:table-cell>
          <table:table-cell table:style-name="ce2" table:formula="of:= IF (        AND         ([.C19]=&quot;long&quot;; [.R19] &gt; [.J19]); -1;0)" office:value-type="float" office:value="-1">
            <text:p>-1</text:p>
          </table:table-cell>
          <table:table-cell table:style-name="ce2" table:formula="of:= IF (        AND         ([.C19]=&quot;short&quot;; [.R19] &gt; [.J19]); +1; 0)" office:value-type="float" office:value="0">
            <text:p>0</text:p>
          </table:table-cell>
          <table:table-cell table:style-name="Default"/>
          <table:table-cell table:style-name="ce6" table:formula="of:= IF ([.C19]=&quot;long&quot;; +[.J19] - [.R19]; 0)" office:value-type="float" office:value="-0.000099999999999989">
            <text:p>-0,0001</text:p>
          </table:table-cell>
          <table:table-cell table:style-name="ce6" table:formula="of:= IF ([.C19]=&quot;short&quot;; [.R19] - [.J19]; 0)" office:value-type="float" office:value="0">
            <text:p>0</text:p>
          </table:table-cell>
          <table:table-cell table:style-name="ce5" table:formula="of:= IF ([.AD19]&gt;0; [.AD19]; 0)" office:value-type="float" office:value="0">
            <text:p>0</text:p>
          </table:table-cell>
          <table:table-cell table:style-name="ce5" table:formula="of:= IF ([.AE19]&gt;0; [.AE19]; 0)" office:value-type="float" office:value="0">
            <text:p>0</text:p>
          </table:table-cell>
          <table:table-cell table:style-name="Default"/>
          <table:table-cell table:style-name="ce5" table:formula="of:= IF ([.AD19]&lt;0; [.AD19]; 0)" office:value-type="float" office:value="-0.000099999999999989">
            <text:p>-0,0001</text:p>
          </table:table-cell>
          <table:table-cell table:style-name="ce5" table:formula="of:= IF ([.AE19]&lt;0; [.AE19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129">
            <text:p>1,07129</text:p>
          </table:table-cell>
          <table:table-cell table:number-columns-repeated="7"/>
          <table:table-cell office:value-type="float" office:value="1.07105">
            <text:p>1,07105</text:p>
          </table:table-cell>
          <table:table-cell table:number-columns-repeated="6"/>
          <table:table-cell table:style-name="ce2" table:formula="of:= IF (        AND         ([.C20]=&quot;long&quot;; [.J20] &gt; [.R20]); +1; 0)" office:value-type="float" office:value="1">
            <text:p>1</text:p>
          </table:table-cell>
          <table:table-cell table:style-name="ce2" table:formula="of:= IF (        AND         ([.C20]=&quot;short&quot;; [.J20] &gt; [.R20]); -1; 0)" office:value-type="float" office:value="0">
            <text:p>0</text:p>
          </table:table-cell>
          <table:table-cell table:style-name="ce2" table:formula="of:= IF (        AND         ([.C20]=&quot;long&quot;; [.R20] &gt; [.J20]); -1;0)" office:value-type="float" office:value="0">
            <text:p>0</text:p>
          </table:table-cell>
          <table:table-cell table:style-name="ce2" table:formula="of:= IF (        AND         ([.C20]=&quot;short&quot;; [.R20] &gt; [.J20]); +1; 0)" office:value-type="float" office:value="0">
            <text:p>0</text:p>
          </table:table-cell>
          <table:table-cell table:style-name="Default"/>
          <table:table-cell table:style-name="ce6" table:formula="of:= IF ([.C20]=&quot;long&quot;; +[.J20] - [.R20]; 0)" office:value-type="float" office:value="0.000240000000000018">
            <text:p>0,00024</text:p>
          </table:table-cell>
          <table:table-cell table:style-name="ce6" table:formula="of:= IF ([.C20]=&quot;short&quot;; [.R20] - [.J20]; 0)" office:value-type="float" office:value="0">
            <text:p>0</text:p>
          </table:table-cell>
          <table:table-cell table:style-name="ce5" table:formula="of:= IF ([.AD20]&gt;0; [.AD20]; 0)" office:value-type="float" office:value="0.000240000000000018">
            <text:p>0,00024</text:p>
          </table:table-cell>
          <table:table-cell table:style-name="ce5" table:formula="of:= IF ([.AE20]&gt;0; [.AE20]; 0)" office:value-type="float" office:value="0">
            <text:p>0</text:p>
          </table:table-cell>
          <table:table-cell table:style-name="Default"/>
          <table:table-cell table:style-name="ce5" table:formula="of:= IF ([.AD20]&lt;0; [.AD20]; 0)" office:value-type="float" office:value="0">
            <text:p>0</text:p>
          </table:table-cell>
          <table:table-cell table:style-name="ce5" table:formula="of:= IF ([.AE20]&lt;0; [.AE20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.07101">
            <text:p>1,07101</text:p>
          </table:table-cell>
          <table:table-cell table:number-columns-repeated="7"/>
          <table:table-cell office:value-type="float" office:value="1.07086">
            <text:p>1,07086</text:p>
          </table:table-cell>
          <table:table-cell table:number-columns-repeated="6"/>
          <table:table-cell table:style-name="ce2" table:formula="of:= IF (        AND         ([.C21]=&quot;long&quot;; [.J21] &gt; [.R21]); +1; 0)" office:value-type="float" office:value="1">
            <text:p>1</text:p>
          </table:table-cell>
          <table:table-cell table:style-name="ce2" table:formula="of:= IF (        AND         ([.C21]=&quot;short&quot;; [.J21] &gt; [.R21]); -1; 0)" office:value-type="float" office:value="0">
            <text:p>0</text:p>
          </table:table-cell>
          <table:table-cell table:style-name="ce2" table:formula="of:= IF (        AND         ([.C21]=&quot;long&quot;; [.R21] &gt; [.J21]); -1;0)" office:value-type="float" office:value="0">
            <text:p>0</text:p>
          </table:table-cell>
          <table:table-cell table:style-name="ce2" table:formula="of:= IF (        AND         ([.C21]=&quot;short&quot;; [.R21] &gt; [.J21]); +1; 0)" office:value-type="float" office:value="0">
            <text:p>0</text:p>
          </table:table-cell>
          <table:table-cell table:style-name="Default"/>
          <table:table-cell table:style-name="ce6" table:formula="of:= IF ([.C21]=&quot;long&quot;; +[.J21] - [.R21]; 0)" office:value-type="float" office:value="0.000150000000000095">
            <text:p>0,00015</text:p>
          </table:table-cell>
          <table:table-cell table:style-name="ce6" table:formula="of:= IF ([.C21]=&quot;short&quot;; [.R21] - [.J21]; 0)" office:value-type="float" office:value="0">
            <text:p>0</text:p>
          </table:table-cell>
          <table:table-cell table:style-name="ce5" table:formula="of:= IF ([.AD21]&gt;0; [.AD21]; 0)" office:value-type="float" office:value="0.000150000000000095">
            <text:p>0,00015</text:p>
          </table:table-cell>
          <table:table-cell table:style-name="ce5" table:formula="of:= IF ([.AE21]&gt;0; [.AE21]; 0)" office:value-type="float" office:value="0">
            <text:p>0</text:p>
          </table:table-cell>
          <table:table-cell table:style-name="Default"/>
          <table:table-cell table:style-name="ce5" table:formula="of:= IF ([.AD21]&lt;0; [.AD21]; 0)" office:value-type="float" office:value="0">
            <text:p>0</text:p>
          </table:table-cell>
          <table:table-cell table:style-name="ce5" table:formula="of:= IF ([.AE21]&lt;0; [.AE21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number-columns-repeated="24"/>
          <table:table-cell table:style-name="Default" table:number-columns-repeated="5"/>
          <table:table-cell table:style-name="ce6" table:number-columns-repeated="2"/>
          <table:table-cell table:style-name="ce5" table:number-columns-repeated="2"/>
          <table:table-cell table:style-name="Default"/>
          <table:table-cell table:number-columns-repeated="2"/>
          <table:table-cell table:style-name="Default"/>
          <table:table-cell table:number-columns-repeated="987"/>
        </table:table-row>
        <table:table-row table:style-name="ro1" table:number-rows-repeated="2">
          <table:table-cell table:style-name="Default" table:number-columns-repeated="35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table:number-columns-repeated="9"/>
          <table:table-cell office:value-type="string">
            <text:p>Neue Trade Werte aus Tradingview </text:p>
          </table:table-cell>
          <table:table-cell table:style-name="Default" table:number-columns-repeated="25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table:number-columns-repeated="9"/>
          <table:table-cell office:value-type="string">
            <text:p>Alle Zeilen der OpenOffice Tabelle nach unten kopieren.</text:p>
          </table:table-cell>
          <table:table-cell table:style-name="Default" table:number-columns-repeated="25"/>
          <table:table-cell/>
          <table:table-cell table:style-name="Default"/>
          <table:table-cell table:number-columns-repeated="987"/>
        </table:table-row>
        <table:table-row table:style-name="ro1">
          <table:table-cell table:number-columns-repeated="2"/>
          <table:table-cell/>
          <table:table-cell table:number-columns-repeated="6"/>
          <table:table-cell office:value-type="string">
            <text:p>Dann Zeilen aus csv Datei von Tradingview oben in die OpenOffice Tabelle reinkopieren.</text:p>
          </table:table-cell>
          <table:table-cell table:number-columns-repeated="7"/>
          <table:table-cell/>
          <table:table-cell table:number-columns-repeated="7"/>
          <table:table-cell table:formula="of:= IF (         AND          ([.C27]=&quot;short&quot;; [.R27] &gt; [.J27]); &quot;Verlust&quot;; &quot; &quot;)" office:value-type="string" office:string-value=" ">
            <text:p><text:s/></text:p>
          </table:table-cell>
          <table:table-cell table:number-columns-repeated="998"/>
        </table:table-row>
        <table:table-row table:style-name="ro1">
          <table:table-cell table:number-columns-repeated="9"/>
          <table:table-cell office:value-type="string">
            <text:p>Dann Ansicht einstellen auf "Werte hervorheben" 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Dann wandel die Daten in Zahlen-Werte um.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1. das eventuell vorhandene Komma hinter der Zahl in der J Spalte löschen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2. Komma <text:s/>ersetzen durch Punkt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Achtung Anzahl Trades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>
            <text:p>Sind es mehr als 100, dann müssen die Felder-Bereiche in allen Calc Formeln vergrößert werden.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1">
          <table:table-cell table:number-columns-repeated="9"/>
          <table:table-cell office:value-type="string">
            <text:p>Bei Ansicht "Werte hervorheben" sind alle Formel-Felder erkennbar.</text:p>
          </table:table-cell>
          <table:table-cell table:number-columns-repeated="7"/>
          <table:table-cell table:style-name="Default"/>
          <table:table-cell table:number-columns-repeated="1006"/>
        </table:table-row>
        <table:table-row table:style-name="ro1" table:number-rows-repeated="8">
          <table:table-cell table:number-columns-repeated="17"/>
          <table:table-cell table:style-name="Default"/>
          <table:table-cell table:number-columns-repeated="100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&amp;L Aktion</text:p>
          </table:table-cell>
          <table:table-cell table:number-columns-repeated="6"/>
          <table:table-cell office:value-type="string">
            <text:p>Ausstieg</text:p>
          </table:table-cell>
          <table:table-cell table:number-columns-repeated="7"/>
          <table:table-cell office:value-type="string">
            <text:p>Einstieg</text:p>
          </table:table-cell>
          <table:table-cell table:number-columns-repeated="6"/>
          <table:table-cell office:value-type="string">
            <text:p>-1 bedeutet Verlust</text:p>
          </table:table-cell>
          <table:table-cell/>
          <table:table-cell office:value-type="string">
            <text:p>+1 bedeutet Gewinn</text:p>
          </table:table-cell>
          <table:table-cell table:number-columns-repeated="2"/>
          <table:table-cell table:style-name="ce5" office:value-type="string">
            <text:p>TP-E </text:p>
          </table:table-cell>
          <table:table-cell table:style-name="ce5" office:value-type="string">
            <text:p>E-SL</text:p>
          </table:table-cell>
          <table:table-cell table:style-name="ce7" office:value-type="string">
            <text:p>Treffer ausfiltern</text:p>
          </table:table-cell>
          <table:table-cell table:style-name="ce5" office:value-type="string">
            <text:p>Treffer ausfiltern</text:p>
          </table:table-cell>
          <table:table-cell table:style-name="Default"/>
          <table:table-cell table:style-name="ce7" office:value-type="string">
            <text:p>Nicht-Treffer ausfiltern</text:p>
          </table:table-cell>
          <table:table-cell table:style-name="ce5" office:value-type="string">
            <text:p>Nicht-Treffer ausfiltern</text:p>
          </table:table-cell>
          <table:table-cell table:style-name="Default"/>
          <table:table-cell/>
          <table:table-cell table:style-name="ce10" office:value-type="string">
            <text:p>▼</text:p>
          </table:table-cell>
          <table:table-cell table:style-name="ce13" office:value-type="string">
            <text:p>Erwartungswert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,000000"</text:p>
          </table:table-cell>
          <table:table-cell/>
          <table:table-cell table:style-name="ce2" table:formula="of:= IF (         AND          ([.C48]=&quot;long&quot;; [.J48] &gt; [.R48]); +1; 0)" office:value-type="float" office:value="1">
            <text:p>1</text:p>
          </table:table-cell>
          <table:table-cell table:style-name="ce2" table:formula="of:= IF (        AND         ([.C48]=&quot;short&quot;; [.J48] &gt; [.R48]); -1; 0)" office:value-type="float" office:value="0">
            <text:p>0</text:p>
          </table:table-cell>
          <table:table-cell table:style-name="ce2" table:formula="of:= IF (        AND         ([.C48]=&quot;long&quot;; [.R48] &gt; [.J48]); -1;0)" office:value-type="float" office:value="0">
            <text:p>0</text:p>
          </table:table-cell>
          <table:table-cell table:style-name="ce2" table:formula="of:= IF (        AND         ([.C48]=&quot;short&quot;; [.R48] &gt; [.J48]); +1; 0)" office:value-type="float" office:value="0">
            <text:p>0</text:p>
          </table:table-cell>
          <table:table-cell office:value-type="string">
            <text:p>Anzahl Treffer</text:p>
          </table:table-cell>
          <table:table-cell table:style-name="ce6" table:formula="of:= IF ([.C48]=&quot;long&quot;; +[.J48] - [.R48]; 0)" office:value-type="float" office:value="200">
            <text:p>200</text:p>
          </table:table-cell>
          <table:table-cell table:style-name="ce6" table:formula="of:= IF ([.C48]=&quot;short&quot;; [.R48] - [.J48]; 0)" office:value-type="float" office:value="0">
            <text:p>0</text:p>
          </table:table-cell>
          <table:table-cell table:style-name="ce5" table:formula="of:= IF ([.AD48]&gt;0; [.AD48]; 0)" office:value-type="float" office:value="200">
            <text:p>200</text:p>
          </table:table-cell>
          <table:table-cell table:style-name="ce5" table:formula="of:= IF ([.AE48]&gt;0; [.AE48]; 0)" office:value-type="float" office:value="0">
            <text:p>0</text:p>
          </table:table-cell>
          <table:table-cell table:style-name="Default"/>
          <table:table-cell table:style-name="ce5" table:formula="of:= IF ([.AD48]&lt;0; [.AD48]; 0)" office:value-type="float" office:value="0">
            <text:p>0</text:p>
          </table:table-cell>
          <table:table-cell table:style-name="ce5" table:formula="of:= IF ([.AE48]&lt;0; [.AE48]; 0)" office:value-type="float" office:value="0">
            <text:p>0</text:p>
          </table:table-cell>
          <table:table-cell table:style-name="Default"/>
          <table:table-cell table:style-name="ce5"/>
          <table:table-cell table:style-name="ce11" office:value-type="string">
            <text:p>Testergebnis 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49]=&quot;long&quot;; [.J49] &gt; [.R49]); +1; 0)" office:value-type="float" office:value="1">
            <text:p>1</text:p>
          </table:table-cell>
          <table:table-cell table:style-name="ce2" table:formula="of:= IF (        AND         ([.C49]=&quot;short&quot;; [.J49] &gt; [.R49]); -1; 0)" office:value-type="float" office:value="0">
            <text:p>0</text:p>
          </table:table-cell>
          <table:table-cell table:style-name="ce2" table:formula="of:= IF (        AND         ([.C49]=&quot;long&quot;; [.R49] &gt; [.J49]); -1;0)" office:value-type="float" office:value="0">
            <text:p>0</text:p>
          </table:table-cell>
          <table:table-cell table:style-name="ce2" table:formula="of:= IF (        AND         ([.C49]=&quot;short&quot;; [.R49] &gt; [.J49]); +1; 0)" office:value-type="float" office:value="0">
            <text:p>0</text:p>
          </table:table-cell>
          <table:table-cell table:style-name="ce3" table:formula="of:=SUM([.Y48:.Y67];[.AB48:.AB67])" office:value-type="float" office:value="10">
            <text:p>10</text:p>
          </table:table-cell>
          <table:table-cell table:style-name="ce6" table:formula="of:= IF ([.C49]=&quot;long&quot;; +[.J49] - [.R49]; 0)" office:value-type="float" office:value="200">
            <text:p>200</text:p>
          </table:table-cell>
          <table:table-cell table:style-name="ce6" table:formula="of:= IF ([.C49]=&quot;short&quot;; [.R49] - [.J49]; 0)" office:value-type="float" office:value="0">
            <text:p>0</text:p>
          </table:table-cell>
          <table:table-cell table:style-name="ce5" table:formula="of:= IF ([.AD49]&gt;0; [.AD49]; 0)" office:value-type="float" office:value="200">
            <text:p>200</text:p>
          </table:table-cell>
          <table:table-cell table:style-name="ce5" table:formula="of:= IF ([.AE49]&gt;0; [.AE49]; 0)" office:value-type="float" office:value="0">
            <text:p>0</text:p>
          </table:table-cell>
          <table:table-cell table:style-name="Default"/>
          <table:table-cell table:style-name="ce5" table:formula="of:= IF ([.AD49]&lt;0; [.AD49]; 0)" office:value-type="float" office:value="0">
            <text:p>0</text:p>
          </table:table-cell>
          <table:table-cell table:style-name="ce5" table:formula="of:= IF ([.AE49]&lt;0; [.AE49]; 0)" office:value-type="float" office:value="0">
            <text:p>0</text:p>
          </table:table-cell>
          <table:table-cell table:style-name="Default"/>
          <table:table-cell table:style-name="ce8" office:value-type="string">
            <text:p>CRV </text:p>
          </table:table-cell>
          <table:table-cell table:style-name="Default" office:value-type="string">
            <text:p>wenn CRV&gt;1</text:p>
          </table:table-cell>
          <table:table-cell table:style-name="Default" office:value-type="string">
            <text:p>wenn CRV&lt;1</text:p>
          </table:table-cell>
          <table:table-cell table:number-columns-repeated="984"/>
        </table:table-row>
        <table:table-row table:style-name="ro2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0]=&quot;long&quot;; [.J50] &gt; [.R50]); +1; 0)" office:value-type="float" office:value="1">
            <text:p>1</text:p>
          </table:table-cell>
          <table:table-cell table:style-name="ce2" table:formula="of:= IF (        AND         ([.C50]=&quot;short&quot;; [.J50] &gt; [.R50]); -1; 0)" office:value-type="float" office:value="0">
            <text:p>0</text:p>
          </table:table-cell>
          <table:table-cell table:style-name="ce2" table:formula="of:= IF (        AND         ([.C50]=&quot;long&quot;; [.R50] &gt; [.J50]); -1;0)" office:value-type="float" office:value="0">
            <text:p>0</text:p>
          </table:table-cell>
          <table:table-cell table:style-name="ce2" table:formula="of:= IF (        AND         ([.C50]=&quot;short&quot;; [.R50] &gt; [.J50]); +1; 0)" office:value-type="float" office:value="0">
            <text:p>0</text:p>
          </table:table-cell>
          <table:table-cell/>
          <table:table-cell table:style-name="ce6" table:formula="of:= IF ([.C50]=&quot;long&quot;; +[.J50] - [.R50]; 0)" office:value-type="float" office:value="200">
            <text:p>200</text:p>
          </table:table-cell>
          <table:table-cell table:style-name="ce6" table:formula="of:= IF ([.C50]=&quot;short&quot;; [.R50] - [.J50]; 0)" office:value-type="float" office:value="0">
            <text:p>0</text:p>
          </table:table-cell>
          <table:table-cell table:style-name="ce5" table:formula="of:= IF ([.AD50]&gt;0; [.AD50]; 0)" office:value-type="float" office:value="200">
            <text:p>200</text:p>
          </table:table-cell>
          <table:table-cell table:style-name="ce5" table:formula="of:= IF ([.AE50]&gt;0; [.AE50]; 0)" office:value-type="float" office:value="0">
            <text:p>0</text:p>
          </table:table-cell>
          <table:table-cell table:style-name="ce5" office:value-type="string">
            <text:p>Summe Treffer</text:p>
          </table:table-cell>
          <table:table-cell table:style-name="ce5" table:formula="of:= IF ([.AD50]&lt;0; [.AD50]; 0)" office:value-type="float" office:value="0">
            <text:p>0</text:p>
          </table:table-cell>
          <table:table-cell table:style-name="ce5" table:formula="of:= IF ([.AE50]&lt;0; [.AE50]; 0)" office:value-type="float" office:value="0">
            <text:p>0</text:p>
          </table:table-cell>
          <table:table-cell table:style-name="ce5" office:value-type="string">
            <text:p>Summe Nicht-Treffer</text:p>
          </table:table-cell>
          <table:table-cell table:style-name="ce9" table:formula="of:=-1*[.AH51]/[.AK51]" office:value-type="float" office:value="2">
            <text:p>2</text:p>
          </table:table-cell>
          <table:table-cell table:style-name="ce5" table:formula="of:=([.AC55]*[.AL50])-((1-[.AC55])*1)" office:value-type="float" office:value="0.5">
            <text:p>0,5</text:p>
          </table:table-cell>
          <table:table-cell table:style-name="ce14" table:formula="of:=([.AC55]*1)-((1-[.AC55])*1/[.AL50])" office:value-type="float" office:value="0.25">
            <text:p>0,25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1]=&quot;long&quot;; [.J51] &gt; [.R51]); +1; 0)" office:value-type="float" office:value="1">
            <text:p>1</text:p>
          </table:table-cell>
          <table:table-cell table:style-name="ce2" table:formula="of:= IF (        AND         ([.C51]=&quot;short&quot;; [.J51] &gt; [.R51]); -1; 0)" office:value-type="float" office:value="0">
            <text:p>0</text:p>
          </table:table-cell>
          <table:table-cell table:style-name="ce2" table:formula="of:= IF (        AND         ([.C51]=&quot;long&quot;; [.R51] &gt; [.J51]); -1;0)" office:value-type="float" office:value="0">
            <text:p>0</text:p>
          </table:table-cell>
          <table:table-cell table:style-name="ce2" table:formula="of:= IF (        AND         ([.C51]=&quot;short&quot;; [.R51] &gt; [.J51]); +1; 0)" office:value-type="float" office:value="0">
            <text:p>0</text:p>
          </table:table-cell>
          <table:table-cell office:value-type="string">
            <text:p>Anzahl Nichttreffer</text:p>
          </table:table-cell>
          <table:table-cell table:style-name="ce6" table:formula="of:= IF ([.C51]=&quot;long&quot;; +[.J51] - [.R51]; 0)" office:value-type="float" office:value="200">
            <text:p>200</text:p>
          </table:table-cell>
          <table:table-cell table:style-name="ce6" table:formula="of:= IF ([.C51]=&quot;short&quot;; [.R51] - [.J51]; 0)" office:value-type="float" office:value="0">
            <text:p>0</text:p>
          </table:table-cell>
          <table:table-cell table:style-name="ce5" table:formula="of:= IF ([.AD51]&gt;0; [.AD51]; 0)" office:value-type="float" office:value="200">
            <text:p>200</text:p>
          </table:table-cell>
          <table:table-cell table:style-name="ce5" table:formula="of:= IF ([.AE51]&gt;0; [.AE51]; 0)" office:value-type="float" office:value="0">
            <text:p>0</text:p>
          </table:table-cell>
          <table:table-cell table:style-name="Default" table:formula="of:=SUM([.AF48:.AG67])" office:value-type="float" office:value="2000">
            <text:p>2000</text:p>
          </table:table-cell>
          <table:table-cell table:style-name="ce5" table:formula="of:= IF ([.AD51]&lt;0; [.AD51]; 0)" office:value-type="float" office:value="0">
            <text:p>0</text:p>
          </table:table-cell>
          <table:table-cell table:style-name="ce5" table:formula="of:= IF ([.AE51]&lt;0; [.AE51]; 0)" office:value-type="float" office:value="0">
            <text:p>0</text:p>
          </table:table-cell>
          <table:table-cell table:style-name="Default" table:formula="of:=SUM ([.AI48:.AJ67])" office:value-type="float" office:value="-1000">
            <text:p>-1000</text:p>
          </table:table-cell>
          <table:table-cell table:style-name="ce5"/>
          <table:table-cell table:style-name="ce10" office:value-type="string">
            <text:p>▲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2]=&quot;long&quot;; [.J52] &gt; [.R52]); +1; 0)" office:value-type="float" office:value="1">
            <text:p>1</text:p>
          </table:table-cell>
          <table:table-cell table:style-name="ce2" table:formula="of:= IF (        AND         ([.C52]=&quot;short&quot;; [.J52] &gt; [.R52]); -1; 0)" office:value-type="float" office:value="0">
            <text:p>0</text:p>
          </table:table-cell>
          <table:table-cell table:style-name="ce2" table:formula="of:= IF (        AND         ([.C52]=&quot;long&quot;; [.R52] &gt; [.J52]); -1;0)" office:value-type="float" office:value="0">
            <text:p>0</text:p>
          </table:table-cell>
          <table:table-cell table:style-name="ce2" table:formula="of:= IF (        AND         ([.C52]=&quot;short&quot;; [.R52] &gt; [.J52]); +1; 0)" office:value-type="float" office:value="0">
            <text:p>0</text:p>
          </table:table-cell>
          <table:table-cell table:style-name="ce3" table:formula="of:=SUM([.Z48:.Z67];[.AA48:.AA67])" office:value-type="float" office:value="-10">
            <text:p>-10</text:p>
          </table:table-cell>
          <table:table-cell table:style-name="ce6" table:formula="of:= IF ([.C52]=&quot;long&quot;; +[.J52] - [.R52]; 0)" office:value-type="float" office:value="200">
            <text:p>200</text:p>
          </table:table-cell>
          <table:table-cell table:style-name="ce6" table:formula="of:= IF ([.C52]=&quot;short&quot;; [.R52] - [.J52]; 0)" office:value-type="float" office:value="0">
            <text:p>0</text:p>
          </table:table-cell>
          <table:table-cell table:style-name="ce5" table:formula="of:= IF ([.AD52]&gt;0; [.AD52]; 0)" office:value-type="float" office:value="200">
            <text:p>200</text:p>
          </table:table-cell>
          <table:table-cell table:style-name="ce5" table:formula="of:= IF ([.AE52]&gt;0; [.AE52]; 0)" office:value-type="float" office:value="0">
            <text:p>0</text:p>
          </table:table-cell>
          <table:table-cell table:style-name="Default"/>
          <table:table-cell table:style-name="ce5" table:formula="of:= IF ([.AD52]&lt;0; [.AD52]; 0)" office:value-type="float" office:value="0">
            <text:p>0</text:p>
          </table:table-cell>
          <table:table-cell table:style-name="ce5" table:formula="of:= IF ([.AE52]&lt;0; [.AE52]; 0)" office:value-type="float" office:value="0">
            <text:p>0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3]=&quot;long&quot;; [.J53] &gt; [.R53]); +1; 0)" office:value-type="float" office:value="1">
            <text:p>1</text:p>
          </table:table-cell>
          <table:table-cell table:style-name="ce2" table:formula="of:= IF (        AND         ([.C53]=&quot;short&quot;; [.J53] &gt; [.R53]); -1; 0)" office:value-type="float" office:value="0">
            <text:p>0</text:p>
          </table:table-cell>
          <table:table-cell table:style-name="ce2" table:formula="of:= IF (        AND         ([.C53]=&quot;long&quot;; [.R53] &gt; [.J53]); -1;0)" office:value-type="float" office:value="0">
            <text:p>0</text:p>
          </table:table-cell>
          <table:table-cell table:style-name="ce2" table:formula="of:= IF (        AND         ([.C53]=&quot;short&quot;; [.R53] &gt; [.J53]); +1; 0)" office:value-type="float" office:value="0">
            <text:p>0</text:p>
          </table:table-cell>
          <table:table-cell/>
          <table:table-cell table:style-name="ce6" table:formula="of:= IF ([.C53]=&quot;long&quot;; +[.J53] - [.R53]; 0)" office:value-type="float" office:value="200">
            <text:p>200</text:p>
          </table:table-cell>
          <table:table-cell table:style-name="ce6" table:formula="of:= IF ([.C53]=&quot;short&quot;; [.R53] - [.J53]; 0)" office:value-type="float" office:value="0">
            <text:p>0</text:p>
          </table:table-cell>
          <table:table-cell table:style-name="ce5" table:formula="of:= IF ([.AD53]&gt;0; [.AD53]; 0)" office:value-type="float" office:value="200">
            <text:p>200</text:p>
          </table:table-cell>
          <table:table-cell table:style-name="ce5" table:formula="of:= IF ([.AE53]&gt;0; [.AE53]; 0)" office:value-type="float" office:value="0">
            <text:p>0</text:p>
          </table:table-cell>
          <table:table-cell table:style-name="Default"/>
          <table:table-cell table:style-name="ce5" table:formula="of:= IF ([.AD53]&lt;0; [.AD53]; 0)" office:value-type="float" office:value="0">
            <text:p>0</text:p>
          </table:table-cell>
          <table:table-cell table:style-name="ce5" table:formula="of:= IF ([.AE53]&lt;0; [.AE53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4]=&quot;long&quot;; [.J54] &gt; [.R54]); +1; 0)" office:value-type="float" office:value="1">
            <text:p>1</text:p>
          </table:table-cell>
          <table:table-cell table:style-name="ce2" table:formula="of:= IF (        AND         ([.C54]=&quot;short&quot;; [.J54] &gt; [.R54]); -1; 0)" office:value-type="float" office:value="0">
            <text:p>0</text:p>
          </table:table-cell>
          <table:table-cell table:style-name="ce2" table:formula="of:= IF (        AND         ([.C54]=&quot;long&quot;; [.R54] &gt; [.J54]); -1;0)" office:value-type="float" office:value="0">
            <text:p>0</text:p>
          </table:table-cell>
          <table:table-cell table:style-name="ce2" table:formula="of:= IF (        AND         ([.C54]=&quot;short&quot;; [.R54] &gt; [.J54]); +1; 0)" office:value-type="float" office:value="0">
            <text:p>0</text:p>
          </table:table-cell>
          <table:table-cell table:style-name="ce4" office:value-type="string">
            <text:p>Treffer-Wahrscheinlichkeit</text:p>
          </table:table-cell>
          <table:table-cell table:style-name="ce6" table:formula="of:= IF ([.C54]=&quot;long&quot;; +[.J54] - [.R54]; 0)" office:value-type="float" office:value="200">
            <text:p>200</text:p>
          </table:table-cell>
          <table:table-cell table:style-name="ce6" table:formula="of:= IF ([.C54]=&quot;short&quot;; [.R54] - [.J54]; 0)" office:value-type="float" office:value="0">
            <text:p>0</text:p>
          </table:table-cell>
          <table:table-cell table:style-name="ce5" table:formula="of:= IF ([.AD54]&gt;0; [.AD54]; 0)" office:value-type="float" office:value="200">
            <text:p>200</text:p>
          </table:table-cell>
          <table:table-cell table:style-name="ce5" table:formula="of:= IF ([.AE54]&gt;0; [.AE54]; 0)" office:value-type="float" office:value="0">
            <text:p>0</text:p>
          </table:table-cell>
          <table:table-cell table:style-name="Default"/>
          <table:table-cell table:style-name="ce5" table:formula="of:= IF ([.AD54]&lt;0; [.AD54]; 0)" office:value-type="float" office:value="0">
            <text:p>0</text:p>
          </table:table-cell>
          <table:table-cell table:style-name="ce5" table:formula="of:= IF ([.AE54]&lt;0; [.AE54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5]=&quot;long&quot;; [.J55] &gt; [.R55]); +1; 0)" office:value-type="float" office:value="1">
            <text:p>1</text:p>
          </table:table-cell>
          <table:table-cell table:style-name="ce2" table:formula="of:= IF (        AND         ([.C55]=&quot;short&quot;; [.J55] &gt; [.R55]); -1; 0)" office:value-type="float" office:value="0">
            <text:p>0</text:p>
          </table:table-cell>
          <table:table-cell table:style-name="ce2" table:formula="of:= IF (        AND         ([.C55]=&quot;long&quot;; [.R55] &gt; [.J55]); -1;0)" office:value-type="float" office:value="0">
            <text:p>0</text:p>
          </table:table-cell>
          <table:table-cell table:style-name="ce2" table:formula="of:= IF (        AND         ([.C55]=&quot;short&quot;; [.R55] &gt; [.J55]); +1; 0)" office:value-type="float" office:value="0">
            <text:p>0</text:p>
          </table:table-cell>
          <table:table-cell table:formula="of:=(-1*[.AC49]/  [.AC52]) /2" office:value-type="float" office:value="0.5">
            <text:p>0,5</text:p>
          </table:table-cell>
          <table:table-cell table:style-name="ce6" table:formula="of:= IF ([.C55]=&quot;long&quot;; +[.J55] - [.R55]; 0)" office:value-type="float" office:value="200">
            <text:p>200</text:p>
          </table:table-cell>
          <table:table-cell table:style-name="ce6" table:formula="of:= IF ([.C55]=&quot;short&quot;; [.R55] - [.J55]; 0)" office:value-type="float" office:value="0">
            <text:p>0</text:p>
          </table:table-cell>
          <table:table-cell table:style-name="ce5" table:formula="of:= IF ([.AD55]&gt;0; [.AD55]; 0)" office:value-type="float" office:value="200">
            <text:p>200</text:p>
          </table:table-cell>
          <table:table-cell table:style-name="ce5" table:formula="of:= IF ([.AE55]&gt;0; [.AE55]; 0)" office:value-type="float" office:value="0">
            <text:p>0</text:p>
          </table:table-cell>
          <table:table-cell table:style-name="Default"/>
          <table:table-cell table:style-name="ce5" table:formula="of:= IF ([.AD55]&lt;0; [.AD55]; 0)" office:value-type="float" office:value="0">
            <text:p>0</text:p>
          </table:table-cell>
          <table:table-cell table:style-name="ce5" table:formula="of:= IF ([.AE55]&lt;0; [.AE55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6]=&quot;long&quot;; [.J56] &gt; [.R56]); +1; 0)" office:value-type="float" office:value="1">
            <text:p>1</text:p>
          </table:table-cell>
          <table:table-cell table:style-name="ce2" table:formula="of:= IF (        AND         ([.C56]=&quot;short&quot;; [.J56] &gt; [.R56]); -1; 0)" office:value-type="float" office:value="0">
            <text:p>0</text:p>
          </table:table-cell>
          <table:table-cell table:style-name="ce2" table:formula="of:= IF (        AND         ([.C56]=&quot;long&quot;; [.R56] &gt; [.J56]); -1;0)" office:value-type="float" office:value="0">
            <text:p>0</text:p>
          </table:table-cell>
          <table:table-cell table:style-name="ce2" table:formula="of:= IF (        AND         ([.C56]=&quot;short&quot;; [.R56] &gt; [.J56]); +1; 0)" office:value-type="float" office:value="0">
            <text:p>0</text:p>
          </table:table-cell>
          <table:table-cell/>
          <table:table-cell table:style-name="ce6" table:formula="of:= IF ([.C56]=&quot;long&quot;; +[.J56] - [.R56]; 0)" office:value-type="float" office:value="200">
            <text:p>200</text:p>
          </table:table-cell>
          <table:table-cell table:style-name="ce6" table:formula="of:= IF ([.C56]=&quot;short&quot;; [.R56] - [.J56]; 0)" office:value-type="float" office:value="0">
            <text:p>0</text:p>
          </table:table-cell>
          <table:table-cell table:style-name="ce5" table:formula="of:= IF ([.AD56]&gt;0; [.AD56]; 0)" office:value-type="float" office:value="200">
            <text:p>200</text:p>
          </table:table-cell>
          <table:table-cell table:style-name="ce5" table:formula="of:= IF ([.AE56]&gt;0; [.AE56]; 0)" office:value-type="float" office:value="0">
            <text:p>0</text:p>
          </table:table-cell>
          <table:table-cell table:style-name="Default"/>
          <table:table-cell table:style-name="ce5" table:formula="of:= IF ([.AD56]&lt;0; [.AD56]; 0)" office:value-type="float" office:value="0">
            <text:p>0</text:p>
          </table:table-cell>
          <table:table-cell table:style-name="ce5" table:formula="of:= IF ([.AE56]&lt;0; [.AE56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200">
            <text:p>12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7]=&quot;long&quot;; [.J57] &gt; [.R57]); +1; 0)" office:value-type="float" office:value="1">
            <text:p>1</text:p>
          </table:table-cell>
          <table:table-cell table:style-name="ce2" table:formula="of:= IF (        AND         ([.C57]=&quot;short&quot;; [.J57] &gt; [.R57]); -1; 0)" office:value-type="float" office:value="0">
            <text:p>0</text:p>
          </table:table-cell>
          <table:table-cell table:style-name="ce2" table:formula="of:= IF (        AND         ([.C57]=&quot;long&quot;; [.R57] &gt; [.J57]); -1;0)" office:value-type="float" office:value="0">
            <text:p>0</text:p>
          </table:table-cell>
          <table:table-cell table:style-name="ce2" table:formula="of:= IF (        AND         ([.C57]=&quot;short&quot;; [.R57] &gt; [.J57]); +1; 0)" office:value-type="float" office:value="0">
            <text:p>0</text:p>
          </table:table-cell>
          <table:table-cell/>
          <table:table-cell table:style-name="ce6" table:formula="of:= IF ([.C57]=&quot;long&quot;; +[.J57] - [.R57]; 0)" office:value-type="float" office:value="200">
            <text:p>200</text:p>
          </table:table-cell>
          <table:table-cell table:style-name="ce6" table:formula="of:= IF ([.C57]=&quot;short&quot;; [.R57] - [.J57]; 0)" office:value-type="float" office:value="0">
            <text:p>0</text:p>
          </table:table-cell>
          <table:table-cell table:style-name="ce5" table:formula="of:= IF ([.AD57]&gt;0; [.AD57]; 0)" office:value-type="float" office:value="200">
            <text:p>200</text:p>
          </table:table-cell>
          <table:table-cell table:style-name="ce5" table:formula="of:= IF ([.AE57]&gt;0; [.AE57]; 0)" office:value-type="float" office:value="0">
            <text:p>0</text:p>
          </table:table-cell>
          <table:table-cell table:style-name="Default"/>
          <table:table-cell table:style-name="ce5" table:formula="of:= IF ([.AD57]&lt;0; [.AD57]; 0)" office:value-type="float" office:value="0">
            <text:p>0</text:p>
          </table:table-cell>
          <table:table-cell table:style-name="ce5" table:formula="of:= IF ([.AE57]&lt;0; [.AE57]; 0)" office:value-type="float" office:value="0">
            <text:p>0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8]=&quot;long&quot;; [.J58] &gt; [.R58]); +1; 0)" office:value-type="float" office:value="0">
            <text:p>0</text:p>
          </table:table-cell>
          <table:table-cell table:style-name="ce2" table:formula="of:= IF (        AND         ([.C58]=&quot;short&quot;; [.J58] &gt; [.R58]); -1; 0)" office:value-type="float" office:value="0">
            <text:p>0</text:p>
          </table:table-cell>
          <table:table-cell table:style-name="ce2" table:formula="of:= IF (        AND         ([.C58]=&quot;long&quot;; [.R58] &gt; [.J58]); -1;0)" office:value-type="float" office:value="-1">
            <text:p>-1</text:p>
          </table:table-cell>
          <table:table-cell table:style-name="ce2" table:formula="of:= IF (        AND         ([.C58]=&quot;short&quot;; [.R58] &gt; [.J58]); +1; 0)" office:value-type="float" office:value="0">
            <text:p>0</text:p>
          </table:table-cell>
          <table:table-cell/>
          <table:table-cell table:style-name="ce6" table:formula="of:= IF ([.C58]=&quot;long&quot;; +[.J58] - [.R58]; 0)" office:value-type="float" office:value="-100">
            <text:p>-100</text:p>
          </table:table-cell>
          <table:table-cell table:style-name="ce6" table:formula="of:= IF ([.C58]=&quot;short&quot;; [.R58] - [.J58]; 0)" office:value-type="float" office:value="0">
            <text:p>0</text:p>
          </table:table-cell>
          <table:table-cell table:style-name="ce5" table:formula="of:= IF ([.AD58]&gt;0; [.AD58]; 0)" office:value-type="float" office:value="0">
            <text:p>0</text:p>
          </table:table-cell>
          <table:table-cell table:style-name="ce5" table:formula="of:= IF ([.AE58]&gt;0; [.AE58]; 0)" office:value-type="float" office:value="0">
            <text:p>0</text:p>
          </table:table-cell>
          <table:table-cell table:style-name="Default"/>
          <table:table-cell table:style-name="ce5" table:formula="of:= IF ([.AD58]&lt;0; [.AD58]; 0)" office:value-type="float" office:value="-100">
            <text:p>-100</text:p>
          </table:table-cell>
          <table:table-cell table:style-name="ce5" table:formula="of:= IF ([.AE58]&lt;0; [.AE58]; 0)" office:value-type="float" office:value="0">
            <text:p>0</text:p>
          </table:table-cell>
          <table:table-cell table:style-name="Default"/>
          <table:table-cell table:style-name="ce5"/>
          <table:table-cell table:style-name="Default"/>
          <table:table-cell table:number-columns-repeated="985"/>
        </table:table-row>
        <table:table-row table:style-name="ro3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59]=&quot;long&quot;; [.J59] &gt; [.R59]); +1; 0)" office:value-type="float" office:value="0">
            <text:p>0</text:p>
          </table:table-cell>
          <table:table-cell table:style-name="ce2" table:formula="of:= IF (        AND         ([.C59]=&quot;short&quot;; [.J59] &gt; [.R59]); -1; 0)" office:value-type="float" office:value="0">
            <text:p>0</text:p>
          </table:table-cell>
          <table:table-cell table:style-name="ce2" table:formula="of:= IF (        AND         ([.C59]=&quot;long&quot;; [.R59] &gt; [.J59]); -1;0)" office:value-type="float" office:value="-1">
            <text:p>-1</text:p>
          </table:table-cell>
          <table:table-cell table:style-name="ce2" table:formula="of:= IF (        AND         ([.C59]=&quot;short&quot;; [.R59] &gt; [.J59]); +1; 0)" office:value-type="float" office:value="0">
            <text:p>0</text:p>
          </table:table-cell>
          <table:table-cell/>
          <table:table-cell table:style-name="ce6" table:formula="of:= IF ([.C59]=&quot;long&quot;; +[.J59] - [.R59]; 0)" office:value-type="float" office:value="-100">
            <text:p>-100</text:p>
          </table:table-cell>
          <table:table-cell table:style-name="ce6" table:formula="of:= IF ([.C59]=&quot;short&quot;; [.R59] - [.J59]; 0)" office:value-type="float" office:value="0">
            <text:p>0</text:p>
          </table:table-cell>
          <table:table-cell table:style-name="ce5" table:formula="of:= IF ([.AD59]&gt;0; [.AD59]; 0)" office:value-type="float" office:value="0">
            <text:p>0</text:p>
          </table:table-cell>
          <table:table-cell table:style-name="ce5" table:formula="of:= IF ([.AE59]&gt;0; [.AE59]; 0)" office:value-type="float" office:value="0">
            <text:p>0</text:p>
          </table:table-cell>
          <table:table-cell table:style-name="Default"/>
          <table:table-cell table:style-name="ce5" table:formula="of:= IF ([.AD59]&lt;0; [.AD59]; 0)" office:value-type="float" office:value="-100">
            <text:p>-100</text:p>
          </table:table-cell>
          <table:table-cell table:style-name="ce5" table:formula="of:= IF ([.AE59]&lt;0; [.AE59]; 0)" office:value-type="float" office:value="0">
            <text:p>0</text:p>
          </table:table-cell>
          <table:table-cell table:style-name="Default"/>
          <table:table-cell table:style-name="ce5"/>
          <table:table-cell table:style-name="ce12" office:value-type="string">
            <text:p>Erwartungswert in Währungseinheiten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0]=&quot;long&quot;; [.J60] &gt; [.R60]); +1; 0)" office:value-type="float" office:value="0">
            <text:p>0</text:p>
          </table:table-cell>
          <table:table-cell table:style-name="ce2" table:formula="of:= IF (        AND         ([.C60]=&quot;short&quot;; [.J60] &gt; [.R60]); -1; 0)" office:value-type="float" office:value="0">
            <text:p>0</text:p>
          </table:table-cell>
          <table:table-cell table:style-name="ce2" table:formula="of:= IF (        AND         ([.C60]=&quot;long&quot;; [.R60] &gt; [.J60]); -1;0)" office:value-type="float" office:value="-1">
            <text:p>-1</text:p>
          </table:table-cell>
          <table:table-cell table:style-name="ce2" table:formula="of:= IF (        AND         ([.C60]=&quot;short&quot;; [.R60] &gt; [.J60]); +1; 0)" office:value-type="float" office:value="0">
            <text:p>0</text:p>
          </table:table-cell>
          <table:table-cell/>
          <table:table-cell table:style-name="ce6" table:formula="of:= IF ([.C60]=&quot;long&quot;; +[.J60] - [.R60]; 0)" office:value-type="float" office:value="-100">
            <text:p>-100</text:p>
          </table:table-cell>
          <table:table-cell table:style-name="ce6" table:formula="of:= IF ([.C60]=&quot;short&quot;; [.R60] - [.J60]; 0)" office:value-type="float" office:value="0">
            <text:p>0</text:p>
          </table:table-cell>
          <table:table-cell table:style-name="ce5" table:formula="of:= IF ([.AD60]&gt;0; [.AD60]; 0)" office:value-type="float" office:value="0">
            <text:p>0</text:p>
          </table:table-cell>
          <table:table-cell table:style-name="ce5" table:formula="of:= IF ([.AE60]&gt;0; [.AE60]; 0)" office:value-type="float" office:value="0">
            <text:p>0</text:p>
          </table:table-cell>
          <table:table-cell table:style-name="Default"/>
          <table:table-cell table:style-name="ce5" table:formula="of:= IF ([.AD60]&lt;0; [.AD60]; 0)" office:value-type="float" office:value="-100">
            <text:p>-100</text:p>
          </table:table-cell>
          <table:table-cell table:style-name="ce5" table:formula="of:= IF ([.AE60]&lt;0; [.AE60]; 0)" office:value-type="float" office:value="0">
            <text:p>0</text:p>
          </table:table-cell>
          <table:table-cell table:style-name="Default"/>
          <table:table-cell table:style-name="ce5"/>
          <table:table-cell table:formula="of:=SUM ([.AD48:.AE67])/SUM (   ( -1 * [.AC52])      ;[.AC49])" office:value-type="float" office:value="50">
            <text:p>50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1]=&quot;long&quot;; [.J61] &gt; [.R61]); +1; 0)" office:value-type="float" office:value="0">
            <text:p>0</text:p>
          </table:table-cell>
          <table:table-cell table:style-name="ce2" table:formula="of:= IF (        AND         ([.C61]=&quot;short&quot;; [.J61] &gt; [.R61]); -1; 0)" office:value-type="float" office:value="0">
            <text:p>0</text:p>
          </table:table-cell>
          <table:table-cell table:style-name="ce2" table:formula="of:= IF (        AND         ([.C61]=&quot;long&quot;; [.R61] &gt; [.J61]); -1;0)" office:value-type="float" office:value="-1">
            <text:p>-1</text:p>
          </table:table-cell>
          <table:table-cell table:style-name="ce2" table:formula="of:= IF (        AND         ([.C61]=&quot;short&quot;; [.R61] &gt; [.J61]); +1; 0)" office:value-type="float" office:value="0">
            <text:p>0</text:p>
          </table:table-cell>
          <table:table-cell table:style-name="Default"/>
          <table:table-cell table:style-name="ce6" table:formula="of:= IF ([.C61]=&quot;long&quot;; +[.J61] - [.R61]; 0)" office:value-type="float" office:value="-100">
            <text:p>-100</text:p>
          </table:table-cell>
          <table:table-cell table:style-name="ce6" table:formula="of:= IF ([.C61]=&quot;short&quot;; [.R61] - [.J61]; 0)" office:value-type="float" office:value="0">
            <text:p>0</text:p>
          </table:table-cell>
          <table:table-cell table:style-name="ce5" table:formula="of:= IF ([.AD61]&gt;0; [.AD61]; 0)" office:value-type="float" office:value="0">
            <text:p>0</text:p>
          </table:table-cell>
          <table:table-cell table:style-name="ce5" table:formula="of:= IF ([.AE61]&gt;0; [.AE61]; 0)" office:value-type="float" office:value="0">
            <text:p>0</text:p>
          </table:table-cell>
          <table:table-cell table:style-name="Default"/>
          <table:table-cell table:style-name="ce5" table:formula="of:= IF ([.AD61]&lt;0; [.AD61]; 0)" office:value-type="float" office:value="-100">
            <text:p>-100</text:p>
          </table:table-cell>
          <table:table-cell table:style-name="ce5" table:formula="of:= IF ([.AE61]&lt;0; [.AE61]; 0)" office:value-type="float" office:value="0">
            <text:p>0</text:p>
          </table:table-cell>
          <table:table-cell table:style-name="Default"/>
          <table:table-cell table:style-name="ce5"/>
          <table:table-cell office:value-type="string">
            <text:p>zu erwartende Anzahl Währungseinheiten pro Trade</text:p>
          </table:table-cell>
          <table:table-cell table:number-columns-repeated="985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2]=&quot;long&quot;; [.J62] &gt; [.R62]); +1; 0)" office:value-type="float" office:value="0">
            <text:p>0</text:p>
          </table:table-cell>
          <table:table-cell table:style-name="ce2" table:formula="of:= IF (        AND         ([.C62]=&quot;short&quot;; [.J62] &gt; [.R62]); -1; 0)" office:value-type="float" office:value="0">
            <text:p>0</text:p>
          </table:table-cell>
          <table:table-cell table:style-name="ce2" table:formula="of:= IF (        AND         ([.C62]=&quot;long&quot;; [.R62] &gt; [.J62]); -1;0)" office:value-type="float" office:value="-1">
            <text:p>-1</text:p>
          </table:table-cell>
          <table:table-cell table:style-name="ce2" table:formula="of:= IF (        AND         ([.C62]=&quot;short&quot;; [.R62] &gt; [.J62]); +1; 0)" office:value-type="float" office:value="0">
            <text:p>0</text:p>
          </table:table-cell>
          <table:table-cell table:style-name="Default"/>
          <table:table-cell table:style-name="ce6" table:formula="of:= IF ([.C62]=&quot;long&quot;; +[.J62] - [.R62]; 0)" office:value-type="float" office:value="-100">
            <text:p>-100</text:p>
          </table:table-cell>
          <table:table-cell table:style-name="ce6" table:formula="of:= IF ([.C62]=&quot;short&quot;; [.R62] - [.J62]; 0)" office:value-type="float" office:value="0">
            <text:p>0</text:p>
          </table:table-cell>
          <table:table-cell table:style-name="ce5" table:formula="of:= IF ([.AD62]&gt;0; [.AD62]; 0)" office:value-type="float" office:value="0">
            <text:p>0</text:p>
          </table:table-cell>
          <table:table-cell table:style-name="ce5" table:formula="of:= IF ([.AE62]&gt;0; [.AE62]; 0)" office:value-type="float" office:value="0">
            <text:p>0</text:p>
          </table:table-cell>
          <table:table-cell table:style-name="Default"/>
          <table:table-cell table:style-name="ce5" table:formula="of:= IF ([.AD62]&lt;0; [.AD62]; 0)" office:value-type="float" office:value="-100">
            <text:p>-100</text:p>
          </table:table-cell>
          <table:table-cell table:style-name="ce5" table:formula="of:= IF ([.AE62]&lt;0; [.AE62]; 0)" office:value-type="float" office:value="0">
            <text:p>0</text:p>
          </table:table-cell>
          <table:table-cell table:style-name="Default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3]=&quot;long&quot;; [.J63] &gt; [.R63]); +1; 0)" office:value-type="float" office:value="0">
            <text:p>0</text:p>
          </table:table-cell>
          <table:table-cell table:style-name="ce2" table:formula="of:= IF (        AND         ([.C63]=&quot;short&quot;; [.J63] &gt; [.R63]); -1; 0)" office:value-type="float" office:value="0">
            <text:p>0</text:p>
          </table:table-cell>
          <table:table-cell table:style-name="ce2" table:formula="of:= IF (        AND         ([.C63]=&quot;long&quot;; [.R63] &gt; [.J63]); -1;0)" office:value-type="float" office:value="-1">
            <text:p>-1</text:p>
          </table:table-cell>
          <table:table-cell table:style-name="ce2" table:formula="of:= IF (        AND         ([.C63]=&quot;short&quot;; [.R63] &gt; [.J63]); +1; 0)" office:value-type="float" office:value="0">
            <text:p>0</text:p>
          </table:table-cell>
          <table:table-cell table:style-name="Default"/>
          <table:table-cell table:style-name="ce6" table:formula="of:= IF ([.C63]=&quot;long&quot;; +[.J63] - [.R63]; 0)" office:value-type="float" office:value="-100">
            <text:p>-100</text:p>
          </table:table-cell>
          <table:table-cell table:style-name="ce6" table:formula="of:= IF ([.C63]=&quot;short&quot;; [.R63] - [.J63]; 0)" office:value-type="float" office:value="0">
            <text:p>0</text:p>
          </table:table-cell>
          <table:table-cell table:style-name="ce5" table:formula="of:= IF ([.AD63]&gt;0; [.AD63]; 0)" office:value-type="float" office:value="0">
            <text:p>0</text:p>
          </table:table-cell>
          <table:table-cell table:style-name="ce5" table:formula="of:= IF ([.AE63]&gt;0; [.AE63]; 0)" office:value-type="float" office:value="0">
            <text:p>0</text:p>
          </table:table-cell>
          <table:table-cell table:style-name="Default"/>
          <table:table-cell table:style-name="ce5" table:formula="of:= IF ([.AD63]&lt;0; [.AD63]; 0)" office:value-type="float" office:value="-100">
            <text:p>-100</text:p>
          </table:table-cell>
          <table:table-cell table:style-name="ce5" table:formula="of:= IF ([.AE63]&lt;0; [.AE63]; 0)" office:value-type="float" office:value="0">
            <text:p>0</text:p>
          </table:table-cell>
          <table:table-cell table:style-name="Default"/>
          <table:table-cell table:number-columns-repeated="987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4]=&quot;long&quot;; [.J64] &gt; [.R64]); +1; 0)" office:value-type="float" office:value="0">
            <text:p>0</text:p>
          </table:table-cell>
          <table:table-cell table:style-name="ce2" table:formula="of:= IF (        AND         ([.C64]=&quot;short&quot;; [.J64] &gt; [.R64]); -1; 0)" office:value-type="float" office:value="0">
            <text:p>0</text:p>
          </table:table-cell>
          <table:table-cell table:style-name="ce2" table:formula="of:= IF (        AND         ([.C64]=&quot;long&quot;; [.R64] &gt; [.J64]); -1;0)" office:value-type="float" office:value="-1">
            <text:p>-1</text:p>
          </table:table-cell>
          <table:table-cell table:style-name="ce2" table:formula="of:= IF (        AND         ([.C64]=&quot;short&quot;; [.R64] &gt; [.J64]); +1; 0)" office:value-type="float" office:value="0">
            <text:p>0</text:p>
          </table:table-cell>
          <table:table-cell table:style-name="Default"/>
          <table:table-cell table:style-name="ce6" table:formula="of:= IF ([.C64]=&quot;long&quot;; +[.J64] - [.R64]; 0)" office:value-type="float" office:value="-100">
            <text:p>-100</text:p>
          </table:table-cell>
          <table:table-cell table:style-name="ce6" table:formula="of:= IF ([.C64]=&quot;short&quot;; [.R64] - [.J64]; 0)" office:value-type="float" office:value="0">
            <text:p>0</text:p>
          </table:table-cell>
          <table:table-cell table:style-name="ce5" table:formula="of:= IF ([.AD64]&gt;0; [.AD64]; 0)" office:value-type="float" office:value="0">
            <text:p>0</text:p>
          </table:table-cell>
          <table:table-cell table:style-name="ce5" table:formula="of:= IF ([.AE64]&gt;0; [.AE64]; 0)" office:value-type="float" office:value="0">
            <text:p>0</text:p>
          </table:table-cell>
          <table:table-cell table:style-name="Default"/>
          <table:table-cell table:style-name="ce5" table:formula="of:= IF ([.AD64]&lt;0; [.AD64]; 0)" office:value-type="float" office:value="-100">
            <text:p>-100</text:p>
          </table:table-cell>
          <table:table-cell table:style-name="ce5" table:formula="of:= IF ([.AE64]&lt;0; [.AE64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5]=&quot;long&quot;; [.J65] &gt; [.R65]); +1; 0)" office:value-type="float" office:value="0">
            <text:p>0</text:p>
          </table:table-cell>
          <table:table-cell table:style-name="ce2" table:formula="of:= IF (        AND         ([.C65]=&quot;short&quot;; [.J65] &gt; [.R65]); -1; 0)" office:value-type="float" office:value="0">
            <text:p>0</text:p>
          </table:table-cell>
          <table:table-cell table:style-name="ce2" table:formula="of:= IF (        AND         ([.C65]=&quot;long&quot;; [.R65] &gt; [.J65]); -1;0)" office:value-type="float" office:value="-1">
            <text:p>-1</text:p>
          </table:table-cell>
          <table:table-cell table:style-name="ce2" table:formula="of:= IF (        AND         ([.C65]=&quot;short&quot;; [.R65] &gt; [.J65]); +1; 0)" office:value-type="float" office:value="0">
            <text:p>0</text:p>
          </table:table-cell>
          <table:table-cell table:style-name="Default"/>
          <table:table-cell table:style-name="ce6" table:formula="of:= IF ([.C65]=&quot;long&quot;; +[.J65] - [.R65]; 0)" office:value-type="float" office:value="-100">
            <text:p>-100</text:p>
          </table:table-cell>
          <table:table-cell table:style-name="ce6" table:formula="of:= IF ([.C65]=&quot;short&quot;; [.R65] - [.J65]; 0)" office:value-type="float" office:value="0">
            <text:p>0</text:p>
          </table:table-cell>
          <table:table-cell table:style-name="ce5" table:formula="of:= IF ([.AD65]&gt;0; [.AD65]; 0)" office:value-type="float" office:value="0">
            <text:p>0</text:p>
          </table:table-cell>
          <table:table-cell table:style-name="ce5" table:formula="of:= IF ([.AE65]&gt;0; [.AE65]; 0)" office:value-type="float" office:value="0">
            <text:p>0</text:p>
          </table:table-cell>
          <table:table-cell table:style-name="Default"/>
          <table:table-cell table:style-name="ce5" table:formula="of:= IF ([.AD65]&lt;0; [.AD65]; 0)" office:value-type="float" office:value="-100">
            <text:p>-100</text:p>
          </table:table-cell>
          <table:table-cell table:style-name="ce5" table:formula="of:= IF ([.AE65]&lt;0; [.AE65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900">
            <text:p>900</text:p>
          </table:table-cell>
          <table:table-cell table:number-columns-repeated="7"/>
          <table:table-cell office:value-type="float" office:value="1000">
            <text:p>10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6]=&quot;long&quot;; [.J66] &gt; [.R66]); +1; 0)" office:value-type="float" office:value="0">
            <text:p>0</text:p>
          </table:table-cell>
          <table:table-cell table:style-name="ce2" table:formula="of:= IF (        AND         ([.C66]=&quot;short&quot;; [.J66] &gt; [.R66]); -1; 0)" office:value-type="float" office:value="0">
            <text:p>0</text:p>
          </table:table-cell>
          <table:table-cell table:style-name="ce2" table:formula="of:= IF (        AND         ([.C66]=&quot;long&quot;; [.R66] &gt; [.J66]); -1;0)" office:value-type="float" office:value="-1">
            <text:p>-1</text:p>
          </table:table-cell>
          <table:table-cell table:style-name="ce2" table:formula="of:= IF (        AND         ([.C66]=&quot;short&quot;; [.R66] &gt; [.J66]); +1; 0)" office:value-type="float" office:value="0">
            <text:p>0</text:p>
          </table:table-cell>
          <table:table-cell table:style-name="Default"/>
          <table:table-cell table:style-name="ce6" table:formula="of:= IF ([.C66]=&quot;long&quot;; +[.J66] - [.R66]; 0)" office:value-type="float" office:value="-100">
            <text:p>-100</text:p>
          </table:table-cell>
          <table:table-cell table:style-name="ce6" table:formula="of:= IF ([.C66]=&quot;short&quot;; [.R66] - [.J66]; 0)" office:value-type="float" office:value="0">
            <text:p>0</text:p>
          </table:table-cell>
          <table:table-cell table:style-name="ce5" table:formula="of:= IF ([.AD66]&gt;0; [.AD66]; 0)" office:value-type="float" office:value="0">
            <text:p>0</text:p>
          </table:table-cell>
          <table:table-cell table:style-name="ce5" table:formula="of:= IF ([.AE66]&gt;0; [.AE66]; 0)" office:value-type="float" office:value="0">
            <text:p>0</text:p>
          </table:table-cell>
          <table:table-cell table:style-name="Default"/>
          <table:table-cell table:style-name="ce5" table:formula="of:= IF ([.AD66]&lt;0; [.AD66]; 0)" office:value-type="float" office:value="-100">
            <text:p>-100</text:p>
          </table:table-cell>
          <table:table-cell table:style-name="ce5" table:formula="of:= IF ([.AE66]&lt;0; [.AE66]; 0)" office:value-type="float" office:value="0">
            <text:p>0</text:p>
          </table:table-cell>
          <table:table-cell table:style-name="Default" table:number-columns-repeated="2"/>
          <table:table-cell table:number-columns-repeated="986"/>
        </table:table-row>
        <table:table-row table:style-name="ro1">
          <table:table-cell table:style-name="Default"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000">
            <text:p>1000</text:p>
          </table:table-cell>
          <table:table-cell table:number-columns-repeated="7"/>
          <table:table-cell office:value-type="float" office:value="900">
            <text:p>900</text:p>
          </table:table-cell>
          <table:table-cell office:value-type="string">
            <text:p>currency:</text:p>
          </table:table-cell>
          <table:table-cell office:value-type="string">
            <text:p>USD,</text:p>
          </table:table-cell>
          <table:table-cell office:value-type="string">
            <text:p>point</text:p>
          </table:table-cell>
          <table:table-cell office:value-type="string">
            <text:p>value:</text:p>
          </table:table-cell>
          <table:table-cell office:value-type="string">
            <text:p>1.000000"</text:p>
          </table:table-cell>
          <table:table-cell/>
          <table:table-cell table:style-name="ce2" table:formula="of:= IF (        AND         ([.C67]=&quot;long&quot;; [.J67] &gt; [.R67]); +1; 0)" office:value-type="float" office:value="0">
            <text:p>0</text:p>
          </table:table-cell>
          <table:table-cell table:style-name="ce2" table:formula="of:= IF (        AND         ([.C67]=&quot;short&quot;; [.J67] &gt; [.R67]); -1; 0)" office:value-type="float" office:value="-1">
            <text:p>-1</text:p>
          </table:table-cell>
          <table:table-cell table:style-name="ce2" table:formula="of:= IF (        AND         ([.C67]=&quot;long&quot;; [.R67] &gt; [.J67]); -1;0)" office:value-type="float" office:value="0">
            <text:p>0</text:p>
          </table:table-cell>
          <table:table-cell table:style-name="ce2" table:formula="of:= IF (        AND         ([.C67]=&quot;short&quot;; [.R67] &gt; [.J67]); +1; 0)" office:value-type="float" office:value="0">
            <text:p>0</text:p>
          </table:table-cell>
          <table:table-cell table:style-name="Default"/>
          <table:table-cell table:style-name="ce6" table:formula="of:= IF ([.C67]=&quot;long&quot;; +[.J67] - [.R67]; 0)" office:value-type="float" office:value="0">
            <text:p>0</text:p>
          </table:table-cell>
          <table:table-cell table:style-name="ce6" table:formula="of:= IF ([.C67]=&quot;short&quot;; [.R67] - [.J67]; 0)" office:value-type="float" office:value="-100">
            <text:p>-100</text:p>
          </table:table-cell>
          <table:table-cell table:style-name="ce5" table:formula="of:= IF ([.AD67]&gt;0; [.AD67]; 0)" office:value-type="float" office:value="0">
            <text:p>0</text:p>
          </table:table-cell>
          <table:table-cell table:style-name="ce5" table:formula="of:= IF ([.AE67]&gt;0; [.AE67]; 0)" office:value-type="float" office:value="0">
            <text:p>0</text:p>
          </table:table-cell>
          <table:table-cell table:style-name="Default"/>
          <table:table-cell table:style-name="ce5" table:formula="of:= IF ([.AD67]&lt;0; [.AD67]; 0)" office:value-type="float" office:value="0">
            <text:p>0</text:p>
          </table:table-cell>
          <table:table-cell table:style-name="ce5" table:formula="of:= IF ([.AE67]&lt;0; [.AE67]; 0)" office:value-type="float" office:value="-100">
            <text:p>-100</text:p>
          </table:table-cell>
          <table:table-cell table:style-name="Default" table:number-columns-repeated="2"/>
          <table:table-cell table:number-columns-repeated="986"/>
        </table:table-row>
        <table:table-row table:style-name="ro1" table:number-rows-repeated="7">
          <table:table-cell table:style-name="Default" table:number-columns-repeated="42"/>
          <table:table-cell table:number-columns-repeated="982"/>
        </table:table-row>
        <table:table-row table:style-name="ro1">
          <table:table-cell table:number-columns-repeated="2"/>
          <table:table-cell office:value-type="string">
            <text:p>P&amp;L Aktion</text:p>
          </table:table-cell>
          <table:table-cell table:number-columns-repeated="6"/>
          <table:table-cell office:value-type="string">
            <text:p>Ausstieg</text:p>
          </table:table-cell>
          <table:table-cell table:number-columns-repeated="7"/>
          <table:table-cell office:value-type="string">
            <text:p>Einstieg</text:p>
          </table:table-cell>
          <table:table-cell table:number-columns-repeated="6"/>
          <table:table-cell office:value-type="string">
            <text:p>-1 bedeutet Verlust</text:p>
          </table:table-cell>
          <table:table-cell/>
          <table:table-cell office:value-type="string">
            <text:p>+1 bedeutet Gewinn</text:p>
          </table:table-cell>
          <table:table-cell table:number-columns-repeated="2"/>
          <table:table-cell table:style-name="ce5" office:value-type="string">
            <text:p>TP-E </text:p>
          </table:table-cell>
          <table:table-cell table:style-name="ce5" office:value-type="string">
            <text:p>E-SL</text:p>
          </table:table-cell>
          <table:table-cell table:style-name="ce7" office:value-type="string">
            <text:p>Treffer ausfiltern</text:p>
          </table:table-cell>
          <table:table-cell table:style-name="ce5" office:value-type="string">
            <text:p>Treffer ausfiltern</text:p>
          </table:table-cell>
          <table:table-cell table:style-name="Default"/>
          <table:table-cell table:style-name="ce7" office:value-type="string">
            <text:p>Nicht-Treffer ausfiltern</text:p>
          </table:table-cell>
          <table:table-cell table:style-name="ce5" office:value-type="string">
            <text:p>Nicht-Treffer ausfiltern</text:p>
          </table:table-cell>
          <table:table-cell table:style-name="Default"/>
          <table:table-cell/>
          <table:table-cell table:style-name="ce10" office:value-type="string">
            <text:p>▼</text:p>
          </table:table-cell>
          <table:table-cell table:style-name="ce13" office:value-type="string">
            <text:p>Erwartungswert</text:p>
          </table:table-cell>
          <table:table-cell table:number-columns-repeated="984"/>
        </table:table-row>
        <table:table-row table:style-name="ro1">
          <table:table-cell office:value-type="string">
            <text:p>4 Fälle</text:p>
          </table:table-cell>
          <table:table-cell/>
          <table:table-cell office:value-type="string">
            <text:p>long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Default" table:number-columns-repeated="6"/>
          <table:table-cell table:style-name="ce2" table:formula="of:= IF (         AND          ([.C76]=&quot;long&quot;; [.J76] &gt; [.R76]); +1; 0)" office:value-type="float" office:value="1">
            <text:p>1</text:p>
          </table:table-cell>
          <table:table-cell table:style-name="ce2" table:formula="of:= IF (        AND         ([.C76]=&quot;short&quot;; [.J76] &gt; [.R76]); -1; 0)" office:value-type="float" office:value="0">
            <text:p>0</text:p>
          </table:table-cell>
          <table:table-cell table:style-name="ce2" table:formula="of:= IF (        AND         ([.C76]=&quot;long&quot;; [.R76] &gt; [.J76]); -1;0)" office:value-type="float" office:value="0">
            <text:p>0</text:p>
          </table:table-cell>
          <table:table-cell table:style-name="ce2" table:formula="of:= IF (        AND         ([.C76]=&quot;short&quot;; [.R76] &gt; [.J76]); +1; 0)" office:value-type="float" office:value="0">
            <text:p>0</text:p>
          </table:table-cell>
          <table:table-cell office:value-type="string">
            <text:p>Anzahl Treffer</text:p>
          </table:table-cell>
          <table:table-cell table:style-name="ce6" table:formula="of:= IF ([.C76]=&quot;long&quot;; +[.J76] - [.R76]; 0)" office:value-type="float" office:value="1">
            <text:p>1</text:p>
          </table:table-cell>
          <table:table-cell table:style-name="ce6" table:formula="of:= IF ([.C76]=&quot;short&quot;; [.R76] - [.J76]; 0)" office:value-type="float" office:value="0">
            <text:p>0</text:p>
          </table:table-cell>
          <table:table-cell table:style-name="ce5" table:formula="of:= IF ([.AD76]&gt;0; [.AD76]; 0)" office:value-type="float" office:value="1">
            <text:p>1</text:p>
          </table:table-cell>
          <table:table-cell table:style-name="ce5" table:formula="of:= IF ([.AE76]&gt;0; [.AE76]; 0)" office:value-type="float" office:value="0">
            <text:p>0</text:p>
          </table:table-cell>
          <table:table-cell table:style-name="Default"/>
          <table:table-cell table:style-name="ce5" table:formula="of:= IF ([.AD76]&lt;0; [.AD76]; 0)" office:value-type="float" office:value="0">
            <text:p>0</text:p>
          </table:table-cell>
          <table:table-cell table:style-name="ce5" table:formula="of:= IF ([.AE76]&lt;0; [.AE76]; 0)" office:value-type="float" office:value="0">
            <text:p>0</text:p>
          </table:table-cell>
          <table:table-cell table:style-name="Default"/>
          <table:table-cell table:style-name="ce5"/>
          <table:table-cell table:style-name="ce11" office:value-type="string">
            <text:p>Testergebnis </text:p>
          </table:table-cell>
          <table:table-cell table:number-columns-repeated="985"/>
        </table:table-row>
        <table:table-row table:style-name="ro1">
          <table:table-cell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Default" table:number-columns-repeated="6"/>
          <table:table-cell table:style-name="ce2" table:formula="of:= IF (        AND         ([.C77]=&quot;long&quot;; [.J77] &gt; [.R77]); +1; 0)" office:value-type="float" office:value="0">
            <text:p>0</text:p>
          </table:table-cell>
          <table:table-cell table:style-name="ce2" table:formula="of:= IF (        AND         ([.C77]=&quot;short&quot;; [.J77] &gt; [.R77]); -1; 0)" office:value-type="float" office:value="-1">
            <text:p>-1</text:p>
          </table:table-cell>
          <table:table-cell table:style-name="ce2" table:formula="of:= IF (        AND         ([.C77]=&quot;long&quot;; [.R77] &gt; [.J77]); -1;0)" office:value-type="float" office:value="0">
            <text:p>0</text:p>
          </table:table-cell>
          <table:table-cell table:style-name="ce2" table:formula="of:= IF (        AND         ([.C77]=&quot;short&quot;; [.R77] &gt; [.J77]); +1; 0)" office:value-type="float" office:value="0">
            <text:p>0</text:p>
          </table:table-cell>
          <table:table-cell table:style-name="ce3" table:formula="of:=SUM([.Y76:.Y95];[.AB76:.AB95])" office:value-type="float" office:value="2">
            <text:p>2</text:p>
          </table:table-cell>
          <table:table-cell table:style-name="ce6" table:formula="of:= IF ([.C77]=&quot;long&quot;; +[.J77] - [.R77]; 0)" office:value-type="float" office:value="0">
            <text:p>0</text:p>
          </table:table-cell>
          <table:table-cell table:style-name="ce6" table:formula="of:= IF ([.C77]=&quot;short&quot;; [.R77] - [.J77]; 0)" office:value-type="float" office:value="-1">
            <text:p>-1</text:p>
          </table:table-cell>
          <table:table-cell table:style-name="ce5" table:formula="of:= IF ([.AD77]&gt;0; [.AD77]; 0)" office:value-type="float" office:value="0">
            <text:p>0</text:p>
          </table:table-cell>
          <table:table-cell table:style-name="ce5" table:formula="of:= IF ([.AE77]&gt;0; [.AE77]; 0)" office:value-type="float" office:value="0">
            <text:p>0</text:p>
          </table:table-cell>
          <table:table-cell table:style-name="Default"/>
          <table:table-cell table:style-name="ce5" table:formula="of:= IF ([.AD77]&lt;0; [.AD77]; 0)" office:value-type="float" office:value="0">
            <text:p>0</text:p>
          </table:table-cell>
          <table:table-cell table:style-name="ce5" table:formula="of:= IF ([.AE77]&lt;0; [.AE77]; 0)" office:value-type="float" office:value="-1">
            <text:p>-1</text:p>
          </table:table-cell>
          <table:table-cell table:style-name="Default"/>
          <table:table-cell table:style-name="ce8" office:value-type="string">
            <text:p>CRV </text:p>
          </table:table-cell>
          <table:table-cell table:style-name="Default" office:value-type="string">
            <text:p>wenn CRV&gt;1</text:p>
          </table:table-cell>
          <table:table-cell table:style-name="Default" office:value-type="string">
            <text:p>wenn CRV&lt;1</text:p>
          </table:table-cell>
          <table:table-cell table:number-columns-repeated="984"/>
        </table:table-row>
        <table:table-row table:style-name="ro2">
          <table:table-cell table:number-columns-repeated="2"/>
          <table:table-cell office:value-type="string">
            <text:p>long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Default" table:number-columns-repeated="6"/>
          <table:table-cell table:style-name="ce2" table:formula="of:= IF (        AND         ([.C78]=&quot;long&quot;; [.J78] &gt; [.R78]); +1; 0)" office:value-type="float" office:value="0">
            <text:p>0</text:p>
          </table:table-cell>
          <table:table-cell table:style-name="ce2" table:formula="of:= IF (        AND         ([.C78]=&quot;short&quot;; [.J78] &gt; [.R78]); -1; 0)" office:value-type="float" office:value="0">
            <text:p>0</text:p>
          </table:table-cell>
          <table:table-cell table:style-name="ce2" table:formula="of:= IF (        AND         ([.C78]=&quot;long&quot;; [.R78] &gt; [.J78]); -1;0)" office:value-type="float" office:value="-1">
            <text:p>-1</text:p>
          </table:table-cell>
          <table:table-cell table:style-name="ce2" table:formula="of:= IF (        AND         ([.C78]=&quot;short&quot;; [.R78] &gt; [.J78]); +1; 0)" office:value-type="float" office:value="0">
            <text:p>0</text:p>
          </table:table-cell>
          <table:table-cell/>
          <table:table-cell table:style-name="ce6" table:formula="of:= IF ([.C78]=&quot;long&quot;; +[.J78] - [.R78]; 0)" office:value-type="float" office:value="-1">
            <text:p>-1</text:p>
          </table:table-cell>
          <table:table-cell table:style-name="ce6" table:formula="of:= IF ([.C78]=&quot;short&quot;; [.R78] - [.J78]; 0)" office:value-type="float" office:value="0">
            <text:p>0</text:p>
          </table:table-cell>
          <table:table-cell table:style-name="ce5" table:formula="of:= IF ([.AD78]&gt;0; [.AD78]; 0)" office:value-type="float" office:value="0">
            <text:p>0</text:p>
          </table:table-cell>
          <table:table-cell table:style-name="ce5" table:formula="of:= IF ([.AE78]&gt;0; [.AE78]; 0)" office:value-type="float" office:value="0">
            <text:p>0</text:p>
          </table:table-cell>
          <table:table-cell table:style-name="ce5" office:value-type="string">
            <text:p>Summe Treffer</text:p>
          </table:table-cell>
          <table:table-cell table:style-name="ce5" table:formula="of:= IF ([.AD78]&lt;0; [.AD78]; 0)" office:value-type="float" office:value="-1">
            <text:p>-1</text:p>
          </table:table-cell>
          <table:table-cell table:style-name="ce5" table:formula="of:= IF ([.AE78]&lt;0; [.AE78]; 0)" office:value-type="float" office:value="0">
            <text:p>0</text:p>
          </table:table-cell>
          <table:table-cell table:style-name="ce5" office:value-type="string">
            <text:p>Summe Nicht-Treffer</text:p>
          </table:table-cell>
          <table:table-cell table:style-name="ce9" table:formula="of:=-1*[.AH79]/[.AK79]" office:value-type="float" office:value="1">
            <text:p>1</text:p>
          </table:table-cell>
          <table:table-cell table:style-name="ce5" table:formula="of:=([.AC83]*[.AL78])-((1-[.AC83])*1)" office:value-type="float" office:value="0">
            <text:p>0</text:p>
          </table:table-cell>
          <table:table-cell table:style-name="ce14" table:formula="of:=([.AC83]*1)-((1-[.AC83])*1/[.AL78])" office:value-type="float" office:value="0">
            <text:p>0</text:p>
          </table:table-cell>
          <table:table-cell table:number-columns-repeated="984"/>
        </table:table-row>
        <table:table-row table:style-name="ro1">
          <table:table-cell table:number-columns-repeated="2"/>
          <table:table-cell office:value-type="string">
            <text:p>shor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"/>
          <table:table-cell office:value-type="float" office:value="2">
            <text:p>2</text:p>
          </table:table-cell>
          <table:table-cell table:style-name="Default" table:number-columns-repeated="6"/>
          <table:table-cell table:style-name="ce2" table:formula="of:= IF (        AND         ([.C79]=&quot;long&quot;; [.J79] &gt; [.R79]); +1; 0)" office:value-type="float" office:value="0">
            <text:p>0</text:p>
          </table:table-cell>
          <table:table-cell table:style-name="ce2" table:formula="of:= IF (        AND         ([.C79]=&quot;short&quot;; [.J79] &gt; [.R79]); -1; 0)" office:value-type="float" office:value="0">
            <text:p>0</text:p>
          </table:table-cell>
          <table:table-cell table:style-name="ce2" table:formula="of:= IF (        AND         ([.C79]=&quot;long&quot;; [.R79] &gt; [.J79]); -1;0)" office:value-type="float" office:value="0">
            <text:p>0</text:p>
          </table:table-cell>
          <table:table-cell table:style-name="ce2" table:formula="of:= IF (        AND         ([.C79]=&quot;short&quot;; [.R79] &gt; [.J79]); +1; 0)" office:value-type="float" office:value="1">
            <text:p>1</text:p>
          </table:table-cell>
          <table:table-cell office:value-type="string">
            <text:p>Anzahl Nichttreffer</text:p>
          </table:table-cell>
          <table:table-cell table:style-name="ce6" table:formula="of:= IF ([.C79]=&quot;long&quot;; +[.J79] - [.R79]; 0)" office:value-type="float" office:value="0">
            <text:p>0</text:p>
          </table:table-cell>
          <table:table-cell table:style-name="ce6" table:formula="of:= IF ([.C79]=&quot;short&quot;; [.R79] - [.J79]; 0)" office:value-type="float" office:value="1">
            <text:p>1</text:p>
          </table:table-cell>
          <table:table-cell table:style-name="ce5" table:formula="of:= IF ([.AD79]&gt;0; [.AD79]; 0)" office:value-type="float" office:value="0">
            <text:p>0</text:p>
          </table:table-cell>
          <table:table-cell table:style-name="ce5" table:formula="of:= IF ([.AE79]&gt;0; [.AE79]; 0)" office:value-type="float" office:value="1">
            <text:p>1</text:p>
          </table:table-cell>
          <table:table-cell table:style-name="Default" table:formula="of:=SUM([.AF76:.AG95])" office:value-type="float" office:value="2">
            <text:p>2</text:p>
          </table:table-cell>
          <table:table-cell table:style-name="ce5" table:formula="of:= IF ([.AD79]&lt;0; [.AD79]; 0)" office:value-type="float" office:value="0">
            <text:p>0</text:p>
          </table:table-cell>
          <table:table-cell table:style-name="ce5" table:formula="of:= IF ([.AE79]&lt;0; [.AE79]; 0)" office:value-type="float" office:value="0">
            <text:p>0</text:p>
          </table:table-cell>
          <table:table-cell table:style-name="Default" table:formula="of:=SUM ([.AI76:.AJ95])" office:value-type="float" office:value="-2">
            <text:p>-2</text:p>
          </table:table-cell>
          <table:table-cell table:style-name="ce5"/>
          <table:table-cell table:style-name="ce10" office:value-type="string">
            <text:p>▲</text:p>
          </table:table-cell>
          <table:table-cell table:number-columns-repeated="985"/>
        </table:table-row>
        <table:table-row table:style-name="ro1">
          <table:table-cell table:style-name="Default" table:number-columns-repeated="28"/>
          <table:table-cell table:style-name="ce3" table:formula="of:=SUM([.Z76:.Z95];[.AA76:.AA95])" office:value-type="float" office:value="-2">
            <text:p>-2</text:p>
          </table:table-cell>
          <table:table-cell table:style-name="Default" table:number-columns-repeated="8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8"/>
          <table:table-cell/>
          <table:table-cell table:style-name="Default" table:number-columns-repeated="9"/>
          <table:table-cell table:number-columns-repeated="986"/>
        </table:table-row>
        <table:table-row table:style-name="ro1">
          <table:table-cell table:style-name="Default" table:number-columns-repeated="28"/>
          <table:table-cell table:style-name="ce4" office:value-type="string">
            <text:p>Treffer-Wahrscheinlichkeit</text:p>
          </table:table-cell>
          <table:table-cell table:style-name="Default" table:number-columns-repeated="9"/>
          <table:table-cell table:number-columns-repeated="986"/>
        </table:table-row>
        <table:table-row table:style-name="ro1">
          <table:table-cell table:style-name="Default" table:number-columns-repeated="28"/>
          <table:table-cell table:formula="of:=(-1*[.AC77]/  [.AC80]) /2" office:value-type="float" office:value="0.5">
            <text:p>0,5</text:p>
          </table:table-cell>
          <table:table-cell table:style-name="Default" table:number-columns-repeated="9"/>
          <table:table-cell table:number-columns-repeated="986"/>
        </table:table-row>
        <table:table-row table:style-name="ro1">
          <table:table-cell table:style-name="Default" table:number-columns-repeated="28"/>
          <table:table-cell/>
          <table:table-cell table:style-name="Default" table:number-columns-repeated="9"/>
          <table:table-cell table:number-columns-repeated="986"/>
        </table:table-row>
        <table:table-row table:style-name="ro1">
          <table:table-cell table:style-name="Default" table:number-columns-repeated="28"/>
          <table:table-cell/>
          <table:table-cell table:style-name="Default" table:number-columns-repeated="8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28"/>
          <table:table-cell/>
          <table:table-cell table:style-name="Default" table:number-columns-repeated="8"/>
          <table:table-cell table:style-name="ce5"/>
          <table:table-cell table:style-name="Default"/>
          <table:table-cell table:number-columns-repeated="985"/>
        </table:table-row>
        <table:table-row table:style-name="ro3">
          <table:table-cell table:style-name="Default" table:number-columns-repeated="28"/>
          <table:table-cell/>
          <table:table-cell table:style-name="Default" table:number-columns-repeated="8"/>
          <table:table-cell table:style-name="ce5"/>
          <table:table-cell table:style-name="ce12" office:value-type="string">
            <text:p>Erwartungswert in Währungseinheiten</text:p>
          </table:table-cell>
          <table:table-cell table:number-columns-repeated="985"/>
        </table:table-row>
        <table:table-row table:style-name="ro1">
          <table:table-cell table:style-name="Default" table:number-columns-repeated="28"/>
          <table:table-cell/>
          <table:table-cell table:style-name="Default" table:number-columns-repeated="8"/>
          <table:table-cell table:style-name="ce5"/>
          <table:table-cell table:formula="of:=SUM ([.AD76:.AE95])/SUM (   ( -1 * [.AC80])      ;[.AC77])" office:value-type="float" office:value="0">
            <text:p>0</text:p>
          </table:table-cell>
          <table:table-cell table:number-columns-repeated="985"/>
        </table:table-row>
        <table:table-row table:style-name="ro1">
          <table:table-cell table:style-name="Default" table:number-columns-repeated="37"/>
          <table:table-cell table:style-name="ce5"/>
          <table:table-cell office:value-type="string">
            <text:p>zu erwartende Anzahl Währungseinheiten pro Trade</text:p>
          </table:table-cell>
          <table:table-cell table:number-columns-repeated="985"/>
        </table:table-row>
        <table:table-row table:style-name="ro1">
          <table:table-cell table:style-name="Default" table:number-columns-repeated="37"/>
          <table:table-cell table:style-name="ce5"/>
          <table:table-cell table:number-columns-repeated="986"/>
        </table:table-row>
        <table:table-row table:style-name="ro1">
          <table:table-cell table:style-name="Default" table:number-columns-repeated="37"/>
          <table:table-cell table:number-columns-repeated="987"/>
        </table:table-row>
        <table:table-row table:style-name="ro1" table:number-rows-repeated="4">
          <table:table-cell table:style-name="Default" table:number-columns-repeated="38"/>
          <table:table-cell table:number-columns-repeated="98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adornments="Standard" style:font-family-generic="swiss"/>
    <style:font-face style:name="Courier New" svg:font-family="'Courier New'" style:font-family-generic="modern" style:font-pitch="fixed"/>
    <style:font-face style:name="Segoe UI" svg:font-family="'Segoe UI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15.02.2024</text:date>, <text:time>14:25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2-15T14:25:21.30</dc:date>
    <dc:creator>AS </dc:creator>
    <meta:editing-duration>PT8H48M41S</meta:editing-duration>
    <meta:editing-cycles>37</meta:editing-cycles>
    <meta:document-statistic meta:table-count="1" meta:cell-count="788" meta:object-count="0"/>
  </office:meta>
</office:document-meta>
</file>