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office:value-type="string">
            <text:p>Fortschritte Trading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Datum</text:p>
          </table:table-cell>
          <table:table-cell office:value-type="string">
            <text:p>Trefferquote</text:p>
          </table:table-cell>
          <table:table-cell office:value-type="string">
            <text:p>Datum</text:p>
          </table:table-cell>
          <table:table-cell office:value-type="string">
            <text:p>Trefferhöhe</text:p>
          </table:table-cell>
          <table:table-cell office:value-type="string">
            <text:p>Datum</text:p>
          </table:table-cell>
          <table:table-cell office:value-type="string">
            <text:p>Erwartungswert</text:p>
          </table:table-cell>
          <table:table-cell office:value-type="string">
            <text:p>Datum</text:p>
          </table:table-cell>
          <table:table-cell office:value-type="string">
            <text:p>Erwartungswert in Währungseinheiten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2"/>
          <table:table-cell>
            <draw:frame table:end-cell-address="Tabelle1.P15" table:end-x="1.904cm" table:end-y="0.279cm" draw:z-index="3" draw:style-name="gr1" draw:text-style-name="P1" svg:width="7.729cm" svg:height="3.959cm" svg:x="0.949cm" svg:y="0.384cm">
              <draw:object draw:notify-on-update-of-ranges="Tabelle1.H12:Tabelle1.H2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8"/>
          <table:table-cell>
            <draw:frame table:end-cell-address="Tabelle1.M15" table:end-x="0.328cm" table:end-y="0.226cm" draw:z-index="1" draw:style-name="gr1" draw:text-style-name="P1" svg:width="7.944cm" svg:height="3.814cm" svg:x="1.416cm" svg:y="0.025cm">
              <draw:object draw:notify-on-update-of-ranges="Tabelle1.B12:Tabelle1.B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Datum</text:p>
          </table:table-cell>
          <table:table-cell office:value-type="string">
            <text:p>Trefferquote</text:p>
          </table:table-cell>
          <table:table-cell/>
          <table:table-cell office:value-type="string">
            <text:p>Trefferhöhe</text:p>
          </table:table-cell>
          <table:table-cell/>
          <table:table-cell office:value-type="string">
            <text:p>Erwartungswert</text:p>
          </table:table-cell>
          <table:table-cell/>
          <table:table-cell office:value-type="string">
            <text:p>Erwartungswert in Währungseinheiten</text:p>
          </table:table-cell>
          <table:table-cell table:number-columns-repeated="5"/>
        </table:table-row>
        <table:table-row table:style-name="ro1">
          <table:table-cell office:value-type="float" office:value="20240225">
            <text:p>20240225</text:p>
          </table:table-cell>
          <table:table-cell table:formula="of:=0.99*[.B13]" office:value-type="float" office:value="0.00803895177785604">
            <text:p>0,0080389518</text:p>
          </table:table-cell>
          <table:table-cell/>
          <table:table-cell table:formula="of:=0.99*[.D13]" office:value-type="float" office:value="0.32776998839713">
            <text:p>0,3277699884</text:p>
          </table:table-cell>
          <table:table-cell/>
          <table:table-cell table:formula="of:=0.99*[.F13]" office:value-type="float" office:value="-0.803986529510352">
            <text:p>-0,8039865295</text:p>
          </table:table-cell>
          <table:table-cell/>
          <table:table-cell table:formula="of:=0.99*[.H13]" office:value-type="float" office:value="-0.0000497866899878584">
            <text:p>-4,97866899878584E-005</text:p>
          </table:table-cell>
          <table:table-cell table:number-columns-repeated="5"/>
        </table:table-row>
        <table:table-row table:style-name="ro1">
          <table:table-cell office:value-type="float" office:value="20240225">
            <text:p>20240225</text:p>
          </table:table-cell>
          <table:table-cell table:formula="of:=0.99*[.B14]" office:value-type="float" office:value="0.0081201533109657">
            <text:p>0,0081201533</text:p>
          </table:table-cell>
          <table:table-cell/>
          <table:table-cell table:formula="of:=0.99*[.D14]" office:value-type="float" office:value="0.331080796360738">
            <text:p>0,3310807964</text:p>
          </table:table-cell>
          <table:table-cell/>
          <table:table-cell table:formula="of:=0.99*[.F14]" office:value-type="float" office:value="-0.812107605566012">
            <text:p>-0,8121076056</text:p>
          </table:table-cell>
          <table:table-cell/>
          <table:table-cell table:formula="of:=0.99*[.H14]" office:value-type="float" office:value="-0.0000502895858463216">
            <text:p>-5,02895858463216E-005</text:p>
          </table:table-cell>
          <table:table-cell table:number-columns-repeated="5"/>
        </table:table-row>
        <table:table-row table:style-name="ro1">
          <table:table-cell office:value-type="float" office:value="20240225">
            <text:p>20240225</text:p>
          </table:table-cell>
          <table:table-cell table:formula="of:=0.99*[.B15]" office:value-type="float" office:value="0.00820217506158151">
            <text:p>0,0082021751</text:p>
          </table:table-cell>
          <table:table-cell/>
          <table:table-cell table:formula="of:=0.99*[.D15]" office:value-type="float" office:value="0.334425046829028">
            <text:p>0,3344250468</text:p>
          </table:table-cell>
          <table:table-cell/>
          <table:table-cell table:formula="of:=0.99*[.F15]" office:value-type="float" office:value="-0.820310712692942">
            <text:p>-0,8203107127</text:p>
          </table:table-cell>
          <table:table-cell/>
          <table:table-cell table:formula="of:=0.99*[.H15]" office:value-type="float" office:value="-0.0000507975614609309">
            <text:p>-5,07975614609309E-005</text:p>
          </table:table-cell>
          <table:table-cell table:number-columns-repeated="5"/>
        </table:table-row>
        <table:table-row table:style-name="ro1">
          <table:table-cell office:value-type="float" office:value="20240215">
            <text:p>20240215</text:p>
          </table:table-cell>
          <table:table-cell table:formula="of:=0.99*[.B16]" office:value-type="float" office:value="0.0082850253147288">
            <text:p>0,0082850253</text:p>
          </table:table-cell>
          <table:table-cell/>
          <table:table-cell table:formula="of:=0.99*[.D16]" office:value-type="float" office:value="0.337803077605079">
            <text:p>0,3378030776</text:p>
          </table:table-cell>
          <table:table-cell/>
          <table:table-cell table:formula="of:=0.99*[.F16]" office:value-type="float" office:value="-0.82859667948782">
            <text:p>-0,8285966795</text:p>
          </table:table-cell>
          <table:table-cell/>
          <table:table-cell table:formula="of:=0.99*[.H16]" office:value-type="float" office:value="-0.0000513106681423545">
            <text:p>-5,13106681423545E-005</text:p>
          </table:table-cell>
          <table:table-cell table:number-columns-repeated="5"/>
        </table:table-row>
        <table:table-row table:style-name="ro1">
          <table:table-cell office:value-type="float" office:value="20240215">
            <text:p>20240215</text:p>
          </table:table-cell>
          <table:table-cell table:formula="of:=0.99*[.B17]" office:value-type="float" office:value="0.00836871243912">
            <text:p>0,0083687124</text:p>
          </table:table-cell>
          <table:table-cell/>
          <table:table-cell table:formula="of:=0.99*[.D17]" office:value-type="float" office:value="0.34121522990412">
            <text:p>0,3412152299</text:p>
          </table:table-cell>
          <table:table-cell/>
          <table:table-cell table:formula="of:=0.99*[.F17]" office:value-type="float" office:value="-0.83696634291699">
            <text:p>-0,8369663429</text:p>
          </table:table-cell>
          <table:table-cell/>
          <table:table-cell table:formula="of:=0.99*[.H17]" office:value-type="float" office:value="-0.00005182895771955">
            <text:p>-0,000051829</text:p>
          </table:table-cell>
          <table:table-cell>
            <draw:frame table:end-cell-address="Tabelle1.M26" table:end-x="0.52cm" table:end-y="0.303cm" draw:z-index="0" draw:style-name="gr1" draw:text-style-name="P1" svg:width="8.249cm" svg:height="4.607cm" svg:x="1.303cm" svg:y="0.212cm">
              <draw:object draw:notify-on-update-of-ranges="Tabelle1.D12:Tabelle1.D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0240215">
            <text:p>20240215</text:p>
          </table:table-cell>
          <table:table-cell table:formula="of:=0.99*[.B18]" office:value-type="float" office:value="0.008453244888">
            <text:p>0,0084532449</text:p>
          </table:table-cell>
          <table:table-cell/>
          <table:table-cell table:formula="of:=0.99*[.D18]" office:value-type="float" office:value="0.344661848388">
            <text:p>0,3446618484</text:p>
          </table:table-cell>
          <table:table-cell/>
          <table:table-cell table:formula="of:=0.99*[.F18]" office:value-type="float" office:value="-0.845420548401">
            <text:p>-0,8454205484</text:p>
          </table:table-cell>
          <table:table-cell/>
          <table:table-cell table:formula="of:=0.99*[.H18]" office:value-type="float" office:value="-0.000052352482545">
            <text:p>-5,2352482545E-005</text:p>
          </table:table-cell>
          <table:table-cell table:number-columns-repeated="5"/>
        </table:table-row>
        <table:table-row table:style-name="ro1">
          <table:table-cell office:value-type="float" office:value="20240215">
            <text:p>20240215</text:p>
          </table:table-cell>
          <table:table-cell table:formula="of:=0.99*[.B19]" office:value-type="float" office:value="0.0085386312">
            <text:p>0,0085386312</text:p>
          </table:table-cell>
          <table:table-cell/>
          <table:table-cell table:formula="of:=0.99*[.D19]" office:value-type="float" office:value="0.3481432812">
            <text:p>0,3481432812</text:p>
          </table:table-cell>
          <table:table-cell/>
          <table:table-cell table:formula="of:=0.99*[.F19]" office:value-type="float" office:value="-0.8539601499">
            <text:p>-0,8539601499</text:p>
          </table:table-cell>
          <table:table-cell/>
          <table:table-cell table:formula="of:=0.99*[.H19]" office:value-type="float" office:value="-0.0000528812955">
            <text:p>-5,28812955E-005</text:p>
          </table:table-cell>
          <table:table-cell table:number-columns-repeated="5"/>
        </table:table-row>
        <table:table-row table:style-name="ro1">
          <table:table-cell office:value-type="float" office:value="20240217">
            <text:p>20240217</text:p>
          </table:table-cell>
          <table:table-cell table:formula="of:=0.99*[.B20]" office:value-type="float" office:value="0.00862488">
            <text:p>0,00862488</text:p>
          </table:table-cell>
          <table:table-cell/>
          <table:table-cell table:formula="of:=0.99*[.D20]" office:value-type="float" office:value="0.35165988">
            <text:p>0,35165988</text:p>
          </table:table-cell>
          <table:table-cell/>
          <table:table-cell table:formula="of:=0.99*[.F20]" office:value-type="float" office:value="-0.86258601">
            <text:p>-0,86258601</text:p>
          </table:table-cell>
          <table:table-cell/>
          <table:table-cell table:formula="of:=0.99*[.H20]" office:value-type="float" office:value="-0.00005341545">
            <text:p>-5,341545E-005</text:p>
          </table:table-cell>
          <table:table-cell table:number-columns-repeated="4"/>
          <table:table-cell>
            <draw:frame table:end-cell-address="Tabelle1.P27" table:end-x="2.112cm" table:end-y="0.279cm" draw:z-index="2" draw:style-name="gr1" draw:text-style-name="P1" svg:width="7.665cm" svg:height="3.791cm" svg:x="1.221cm" svg:y="0.101cm">
              <draw:object draw:notify-on-update-of-ranges="Tabelle1.F12:Tabelle1.F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0240216">
            <text:p>20240216</text:p>
          </table:table-cell>
          <table:table-cell table:formula="of:=0.99*[.B21]" office:value-type="float" office:value="0.008712">
            <text:p>0,008712</text:p>
          </table:table-cell>
          <table:table-cell/>
          <table:table-cell table:formula="of:=0.99*[.D21]" office:value-type="float" office:value="0.355212">
            <text:p>0,355212</text:p>
          </table:table-cell>
          <table:table-cell/>
          <table:table-cell table:formula="of:=0.99*[.F21]" office:value-type="float" office:value="-0.871299">
            <text:p>-0,871299</text:p>
          </table:table-cell>
          <table:table-cell/>
          <table:table-cell table:formula="of:=0.99*[.H21]" office:value-type="float" office:value="-0.000053955">
            <text:p>-0,000053955</text:p>
          </table:table-cell>
          <table:table-cell table:number-columns-repeated="5"/>
        </table:table-row>
        <table:table-row table:style-name="ro1">
          <table:table-cell office:value-type="float" office:value="20240215">
            <text:p>20240215</text:p>
          </table:table-cell>
          <table:table-cell office:value-type="float" office:value="0.0088">
            <text:p>0,0088</text:p>
          </table:table-cell>
          <table:table-cell/>
          <table:table-cell office:value-type="float" office:value="0.3588">
            <text:p>0,3588</text:p>
          </table:table-cell>
          <table:table-cell/>
          <table:table-cell office:value-type="float" office:value="-0.8801">
            <text:p>-0,8801</text:p>
          </table:table-cell>
          <table:table-cell/>
          <table:table-cell office:value-type="float" office:value="-0.0000545">
            <text:p>-0,0000545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name="Datum" table:target-range-address="Tabelle1.A12:Tabelle1.A21" table:on-update-keep-styles="true" table:on-update-keep-size="false"/>
        <table:database-range table:name="Erwartungswert" table:target-range-address="Tabelle1.F12:Tabelle1.F21" table:on-update-keep-styles="true" table:on-update-keep-size="false"/>
        <table:database-range table:name="Trefferhöhe" table:target-range-address="Tabelle1.D12:Tabelle1.D21" table:on-update-keep-styles="true" table:on-update-keep-size="false"/>
        <table:database-range table:name="Trefferquote" table:target-range-address="Tabelle1.B12:Tabelle1.B2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15.02.2024</text:date>, <text:time>17:4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 </meta:initial-creator>
    <meta:creation-date>2024-02-15T16:45:37.91</meta:creation-date>
    <dc:date>2024-02-15T17:49:19.68</dc:date>
    <dc:creator>AS </dc:creator>
    <meta:editing-duration>PT1H3M37S</meta:editing-duration>
    <meta:editing-cycles>10</meta:editing-cycles>
    <meta:generator>OpenOffice/4.1.15$Win32 OpenOffice.org_project/4115m2$Build-9813</meta:generator>
    <meta:document-statistic meta:table-count="3" meta:cell-count="6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45cm" svg:height="3.815cm" xlink:href=".." xlink:type="simple" chart:class="chart:bar" chart:style-name="ch1">
        <chart:title svg:x="1.56cm" svg:y="0.212cm" chart:style-name="ch2">
          <text:p>Trefferquote Fortschritte</text:p>
        </chart:title>
        <chart:plot-area chart:style-name="ch3" table:cell-range-address="Tabelle1.B12:Tabelle1.B21" svg:x="0.608cm" svg:y="1.219cm" svg:width="7.021cm" svg:height="2.1cm">
          <chartooo:coordinate-region svg:x="1.706cm" svg:y="1.432cm" svg:width="5.923cm" svg:height="1.2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12:Tabelle1.B2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803895177785604">
                <text:p>0.00803895177785604</text:p>
                <draw:g>
                  <svg:desc>Tabelle1.B12:Tabe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1201533109657">
                <text:p>0.00812015331096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20217506158151">
                <text:p>0.008202175061581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2850253147288">
                <text:p>0.0082850253147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836871243912">
                <text:p>0.008368712439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8453244888">
                <text:p>0.0084532448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85386312">
                <text:p>0.00853863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862488">
                <text:p>0.008624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712">
                <text:p>0.0087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88">
                <text:p>0.0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25cm" svg:height="4.608cm" xlink:href=".." xlink:type="simple" chart:class="chart:bar" chart:style-name="ch1">
        <chart:title svg:x="1.766cm" svg:y="0.228cm" chart:style-name="ch2">
          <text:p>Trefferhöhe Fortschritte</text:p>
        </chart:title>
        <chart:plot-area chart:style-name="ch3" table:cell-range-address="Tabelle1.D12:Tabelle1.D21" svg:x="0.615cm" svg:y="1.283cm" svg:width="7.305cm" svg:height="2.813cm">
          <chartooo:coordinate-region svg:x="1.527cm" svg:y="1.495cm" svg:width="6.393cm" svg:height="1.92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D12:Tabelle1.D2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2776998839713">
                <text:p>0.32776998839713</text:p>
                <draw:g>
                  <svg:desc>Tabelle1.D12:Tabelle1.D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1080796360738">
                <text:p>0.331080796360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4425046829028">
                <text:p>0.334425046829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7803077605079">
                <text:p>0.337803077605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121522990412">
                <text:p>0.341215229904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4661848388">
                <text:p>0.344661848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81432812">
                <text:p>0.3481432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165988">
                <text:p>0.351659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55212">
                <text:p>0.3552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588">
                <text:p>0.35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666cm" svg:height="3.792cm" xlink:href=".." xlink:type="simple" chart:class="chart:bar" chart:style-name="ch1">
        <chart:title svg:x="1.117cm" svg:y="0.211cm" chart:style-name="ch2">
          <text:p>Erwartungswert Fortschritte</text:p>
        </chart:title>
        <chart:plot-area chart:style-name="ch3" table:cell-range-address="Tabelle1.F12:Tabelle1.F21" svg:x="0.603cm" svg:y="1.215cm" svg:width="6.757cm" svg:height="2.082cm">
          <chartooo:coordinate-region svg:x="1.621cm" svg:y="1.427cm" svg:width="5.739cm" svg:height="1.6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F12:Tabelle1.F2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803986529510352">
                <text:p>-0.803986529510352</text:p>
                <draw:g>
                  <svg:desc>Tabelle1.F12:Tabelle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12107605566012">
                <text:p>-0.812107605566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20310712692942">
                <text:p>-0.8203107126929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82859667948782">
                <text:p>-0.828596679487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3696634291699">
                <text:p>-0.836966342916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845420548401">
                <text:p>-0.8454205484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539601499">
                <text:p>-0.85396014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86258601">
                <text:p>-0.86258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71299">
                <text:p>-0.8712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8801">
                <text:p>-0.88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73cm" svg:height="3.96cm" xlink:href=".." xlink:type="simple" chart:class="chart:bar" chart:style-name="ch1">
        <chart:title svg:x="0.117cm" svg:y="0.215cm" chart:style-name="ch2">
          <text:p>Erwartungswert Währung Fortschritte </text:p>
        </chart:title>
        <chart:plot-area chart:style-name="ch3" table:cell-range-address="Tabelle1.H12:Tabelle1.H21" svg:x="0.604cm" svg:y="1.231cm" svg:width="6.818cm" svg:height="2.23cm">
          <chartooo:coordinate-region svg:x="2.363cm" svg:y="1.444cm" svg:width="5.059cm" svg:height="1.8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H12:Tabelle1.H2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00497866899878584">
                <text:p>-0.0000497866899878584</text:p>
                <draw:g>
                  <svg:desc>Tabelle1.H12:Tabelle1.H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00502895858463216">
                <text:p>-0.00005028958584632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00507975614609309">
                <text:p>-0.00005079756146093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00513106681423545">
                <text:p>-0.0000513106681423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005182895771955">
                <text:p>-0.000051828957719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0052352482545">
                <text:p>-0.0000523524825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000528812955">
                <text:p>-0.00005288129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005341545">
                <text:p>-0.000053415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00053955">
                <text:p>-0.0000539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000545">
                <text:p>-0.00005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